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Valuta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Valut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Valut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Percentuale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Percentuale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Percentuale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Valut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ORE_COSTI_12_TRASP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4"/>
        <table:table-column table:style-name="co8" table:number-columns-repeated="2" table:default-cell-style-name="ce1"/>
        <table:table-column table:style-name="co9" table:default-cell-style-name="ce2" table:visibility="collapse"/>
        <table:table-column table:style-name="co10" table:default-cell-style-name="ce1"/>
        <table:table-column table:style-name="co11" table:default-cell-style-name="ce2"/>
        <table:table-column table:style-name="co12" table:number-columns-repeated="16364" table:default-cell-style-name="ce2"/>
        <table:table-row table:style-name="ro1">
          <table:table-cell office:value-type="string" table:number-columns-spanned="15" table:number-rows-spanned="2" table:style-name="ce60">
            <text:p>costi ambiti operativi 2012 (servizi erogati con evidenza del costo del personale)</text:p>
          </table:table-cell>
          <table:covered-table-cell table:number-columns-repeated="14"/>
          <table:table-cell table:number-columns-repeated="2" table:style-name="ce1"/>
          <table:table-cell table:style-name="ce2"/>
          <table:table-cell table:style-name="ce1"/>
          <table:table-cell table:number-columns-repeated="16365" table:style-name="ce2"/>
        </table:table-row>
        <table:table-row table:style-name="ro2">
          <table:covered-table-cell/>
          <table:covered-table-cell table:number-columns-repeated="14"/>
          <table:table-cell table:number-columns-repeated="2" table:style-name="ce1"/>
          <table:table-cell table:style-name="ce2"/>
          <table:table-cell table:style-name="ce1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0" table:style-name="ce1"/>
          <table:table-cell table:number-columns-repeated="2" table:style-name="ce4"/>
          <table:table-cell table:number-columns-repeated="2" table:style-name="ce1"/>
          <table:table-cell table:style-name="ce2"/>
          <table:table-cell table:style-name="ce1"/>
          <table:table-cell table:number-columns-repeated="16365" table:style-name="ce2"/>
        </table:table-row>
        <table:table-row table:style-name="ro4">
          <table:table-cell office:value-type="string" table:number-columns-spanned="1" table:number-rows-spanned="3" table:style-name="ce79">
            <text:p>AMBITI STRATEGICI<text:s/><text:span text:style-name="T1">→</text:span></text:p>
          </table:table-cell>
          <table:table-cell office:value-type="string" table:number-columns-spanned="12" table:number-rows-spanned="2" table:style-name="ce85">
            <text:p>ATTIVITA' ISTITUZIONALE ARPA</text:p>
          </table:table-cell>
          <table:covered-table-cell table:number-columns-repeated="11"/>
          <table:table-cell office:value-type="string" table:number-columns-spanned="2" table:number-rows-spanned="2" table:style-name="ce80">
            <text:p>ATTIVITA' OBBLIGATORIA A SUPPORTO DI ALTRI ENTI REGOLATA DA CONVENZIONI</text:p>
          </table:table-cell>
          <table:covered-table-cell/>
          <table:table-cell office:value-type="string" table:number-columns-spanned="2" table:number-rows-spanned="2" table:style-name="ce83">
            <text:p>NON OBBLIGATORIA</text:p>
            <text:p>- AGGIUNTIVA -</text:p>
          </table:table-cell>
          <table:covered-table-cell/>
          <table:table-cell table:style-name="ce2"/>
          <table:table-cell table:style-name="ce1"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/>
          <table:table-cell table:style-name="ce2"/>
          <table:table-cell table:style-name="ce1"/>
          <table:table-cell table:style-name="ce5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ATTIVITA' DI MONITORAGGIO AMBIENTALE (reti, sistemi integrati di monitoraggio misure sul territorio)</text:p>
          </table:table-cell>
          <table:covered-table-cell/>
          <table:table-cell office:value-type="string" table:number-columns-spanned="2" table:number-rows-spanned="1" table:style-name="ce81">
            <text:p>INFORMAZIONE AMBIENTALE E REPORTING (livello regionale e nazionale)</text:p>
          </table:table-cell>
          <table:covered-table-cell/>
          <table:table-cell office:value-type="string" table:number-columns-spanned="2" table:number-rows-spanned="1" table:style-name="ce81">
            <text:p>SUPPORTO TECNICO E SVILUPPO DI TEMI E TECNICHE DI INDAGINE</text:p>
          </table:table-cell>
          <table:covered-table-cell/>
          <table:table-cell office:value-type="string" table:number-columns-spanned="2" table:number-rows-spanned="1" table:style-name="ce81">
            <text:p>SUPPORTO ALLE FUNZIONI DI CONTROLLO E EVIGILANZA CFV E DIP.PREV. USL</text:p>
          </table:table-cell>
          <table:covered-table-cell/>
          <table:table-cell office:value-type="string" table:number-columns-spanned="2" table:number-rows-spanned="1" table:style-name="ce81">
            <text:p>SUPPORTO ANALITICO PER USL (alimenti-acque potabili) E PREFETTURA</text:p>
          </table:table-cell>
          <table:covered-table-cell/>
          <table:table-cell office:value-type="string" table:number-columns-spanned="2" table:number-rows-spanned="1" table:style-name="ce81">
            <text:p>SUPPORTO ALLE FUNZIONI DI AMMINISTRAZIONE ATTIVA</text:p>
          </table:table-cell>
          <table:covered-table-cell/>
          <table:table-cell office:value-type="string" table:number-columns-spanned="2" table:number-rows-spanned="1" table:style-name="ce82">
            <text:p>GESTIONE DELLE EMERGENZE (prot. civile -vv.ff- pronta reperibilità)</text:p>
          </table:table-cell>
          <table:covered-table-cell/>
          <table:table-cell office:value-type="string" table:number-columns-spanned="2" table:number-rows-spanned="1" table:style-name="ce83">
            <text:p>PRIVATI</text:p>
          </table:table-cell>
          <table:covered-table-cell/>
          <table:table-cell office:value-type="string" table:number-columns-spanned="1" table:number-rows-spanned="2" table:style-name="ce83">
            <text:p>% costo per aree</text:p>
          </table:table-cell>
          <table:table-cell office:value-type="string" table:number-columns-spanned="1" table:number-rows-spanned="2" table:style-name="ce84">
            <text:p>totale<text:s/></text:p>
            <text:p>costo</text:p>
            <text:p>Arpa</text:p>
          </table:table-cell>
          <table:table-cell office:value-type="string" table:number-columns-spanned="1" table:number-rows-spanned="2" table:style-name="ce81">
            <text:p>di cui costo totale personale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7">
            <text:p>AMBITI OPERATIVI</text:p>
            <text:p><text:span text:style-name="T1">↓</text:span></text:p>
          </table:table-cell>
          <table:table-cell office:value-type="string" table:style-name="ce8">
            <text:p>Costo diretto</text:p>
            <text:p>anno 2012</text:p>
          </table:table-cell>
          <table:table-cell office:value-type="string" table:style-name="ce9">
            <text:p>di cui costo per il personale</text:p>
          </table:table-cell>
          <table:table-cell office:value-type="string" table:style-name="ce8">
            <text:p>Costo diretto</text:p>
            <text:p>anno 2012</text:p>
          </table:table-cell>
          <table:table-cell office:value-type="string" table:style-name="ce9">
            <text:p>di cui costo per il personale</text:p>
          </table:table-cell>
          <table:table-cell office:value-type="string" table:style-name="ce9">
            <text:p>Costo diretto</text:p>
            <text:p>anno 2012</text:p>
          </table:table-cell>
          <table:table-cell office:value-type="string" table:style-name="ce9">
            <text:p>di cui costo per il personale</text:p>
          </table:table-cell>
          <table:table-cell office:value-type="string" table:style-name="ce9">
            <text:p>Costo diretto</text:p>
            <text:p>anno 2012</text:p>
          </table:table-cell>
          <table:table-cell office:value-type="string" table:style-name="ce9">
            <text:p>di cui costo per il personale</text:p>
          </table:table-cell>
          <table:table-cell office:value-type="string" table:style-name="ce9">
            <text:p>Costo diretto</text:p>
            <text:p>anno 2012</text:p>
          </table:table-cell>
          <table:table-cell office:value-type="string" table:style-name="ce9">
            <text:p>di cui costo per il personale</text:p>
          </table:table-cell>
          <table:table-cell office:value-type="string" table:style-name="ce8">
            <text:p>Costo diretto</text:p>
            <text:p>anno 2012</text:p>
          </table:table-cell>
          <table:table-cell office:value-type="string" table:style-name="ce9">
            <text:p>di cui costo per il personale</text:p>
          </table:table-cell>
          <table:table-cell office:value-type="string" table:style-name="ce10">
            <text:p>Costo diretto</text:p>
            <text:p>anno 2012</text:p>
          </table:table-cell>
          <table:table-cell office:value-type="string" table:style-name="ce9">
            <text:p>di cui costo per il personale</text:p>
          </table:table-cell>
          <table:table-cell office:value-type="string" table:style-name="ce11">
            <text:p>Costo diretto</text:p>
            <text:p>anno 2012</text:p>
          </table:table-cell>
          <table:table-cell office:value-type="string" table:style-name="ce9">
            <text:p>di cui costo per il personale</text:p>
          </table:table-cell>
          <table:covered-table-cell/>
          <table:covered-table-cell/>
          <table:covered-table-cell/>
          <table:table-cell table:number-columns-repeated="16364" table:style-name="ce6"/>
        </table:table-row>
        <table:table-row table:style-name="ro8">
          <table:table-cell office:value-type="string" table:style-name="ce12">
            <text:p>RADIOATTIVITA' NAT. E ART. IN AMBIENTE E ALIMENTI</text:p>
          </table:table-cell>
          <table:table-cell office:value-type="currency" office:value="90232.007074074078" table:formula="msoxl:='C:\Sandra\sandra boi\CONTROLLO DI GESTIONE\2012\poa 2012\POA 2012\POA CONSUNTIVO 2012\[1_Rad_Amb_2012_CDC6_ore OUTPUTCOSTI OK.xls]1_Rad_amb_consOREOUTPU_2012'!$J$12" table:style-name="ce13">
            <text:p><text:s/>€ 90.232<text:s/></text:p>
          </table:table-cell>
          <table:table-cell office:value-type="currency" office:value="48640.94203703705" table:formula="msoxl:='C:\Sandra\sandra boi\CONTROLLO DI GESTIONE\2012\poa 2012\POA 2012\POA CONSUNTIVO 2012\[1_Rad_Amb_2012_CDC6_ore OUTPUTCOSTI OK.xls]1_Rad_amb_consOREOUTPU_2012'!$G$12" table:style-name="ce14">
            <text:p><text:s/>€ 48.641<text:s/></text:p>
          </table:table-cell>
          <table:table-cell office:value-type="currency" office:value="17763.761740740745" table:formula="msoxl:='C:\Sandra\sandra boi\CONTROLLO DI GESTIONE\2012\poa 2012\POA 2012\POA CONSUNTIVO 2012\[1_Rad_Amb_2012_CDC6_ore OUTPUTCOSTI OK.xls]1_Rad_amb_consOREOUTPU_2012'!$J$18" table:style-name="ce15">
            <text:p><text:s/>€ 17.764<text:s/></text:p>
          </table:table-cell>
          <table:table-cell office:value-type="currency" office:value="17567.605370370373" table:formula="msoxl:='C:\Sandra\sandra boi\CONTROLLO DI GESTIONE\2012\poa 2012\POA 2012\POA CONSUNTIVO 2012\[1_Rad_Amb_2012_CDC6_ore OUTPUTCOSTI OK.xls]1_Rad_amb_consOREOUTPU_2012'!$G$18" table:style-name="ce16">
            <text:p><text:s/>€ 17.568<text:s/></text:p>
          </table:table-cell>
          <table:table-cell office:value-type="currency" office:value="80897.769222222225" table:formula="msoxl:='C:\Sandra\sandra boi\CONTROLLO DI GESTIONE\2012\poa 2012\POA 2012\POA CONSUNTIVO 2012\[1_Rad_Amb_2012_CDC6_ore OUTPUTCOSTI OK.xls]1_Rad_amb_consOREOUTPU_2012'!$J$26" table:style-name="ce17">
            <text:p><text:s/>€ 80.898<text:s/></text:p>
          </table:table-cell>
          <table:table-cell office:value-type="currency" office:value="41735.756111111114" table:formula="msoxl:='C:\Sandra\sandra boi\CONTROLLO DI GESTIONE\2012\poa 2012\POA 2012\POA CONSUNTIVO 2012\[1_Rad_Amb_2012_CDC6_ore OUTPUTCOSTI OK.xls]1_Rad_amb_consOREOUTPU_2012'!$G$26" table:style-name="ce18">
            <text:p><text:s/>€ 41.736<text:s/></text:p>
          </table:table-cell>
          <table:table-cell office:value-type="currency" office:value="3850.5263888888894" table:formula="msoxl:='C:\Sandra\sandra boi\CONTROLLO DI GESTIONE\2012\poa 2012\POA 2012\POA CONSUNTIVO 2012\[1_Rad_Amb_2012_CDC6_ore OUTPUTCOSTI OK.xls]1_Rad_amb_consOREOUTPU_2012'!$J$27" table:style-name="ce17">
            <text:p><text:s/>€ 3.851<text:s/></text:p>
          </table:table-cell>
          <table:table-cell office:value-type="currency" office:value="3808.0069444444448" table:formula="msoxl:='C:\Sandra\sandra boi\CONTROLLO DI GESTIONE\2012\poa 2012\POA 2012\POA CONSUNTIVO 2012\[1_Rad_Amb_2012_CDC6_ore OUTPUTCOSTI OK.xls]1_Rad_amb_consOREOUTPU_2012'!$G$27" table:style-name="ce16">
            <text:p><text:s/>€ 3.808<text:s/></text:p>
          </table:table-cell>
          <table:table-cell table:style-name="ce17"/>
          <table:table-cell table:style-name="ce16"/>
          <table:table-cell office:value-type="currency" office:value="3029.0807592592591" table:formula="msoxl:='C:\Sandra\sandra boi\CONTROLLO DI GESTIONE\2012\poa 2012\POA 2012\POA CONSUNTIVO 2012\[1_Rad_Amb_2012_CDC6_ore OUTPUTCOSTI OK.xls]1_Rad_amb_consOREOUTPU_2012'!$J$29" table:style-name="ce15">
            <text:p><text:s/>€ 3.029<text:s/></text:p>
          </table:table-cell>
          <table:table-cell office:value-type="currency" office:value="2995.6321296296296" table:formula="msoxl:='C:\Sandra\sandra boi\CONTROLLO DI GESTIONE\2012\poa 2012\POA 2012\POA CONSUNTIVO 2012\[1_Rad_Amb_2012_CDC6_ore OUTPUTCOSTI OK.xls]1_Rad_amb_consOREOUTPU_2012'!$G$29" table:style-name="ce18">
            <text:p><text:s/>€ 2.996<text:s/></text:p>
          </table:table-cell>
          <table:table-cell table:style-name="ce19"/>
          <table:table-cell table:style-name="ce20"/>
          <table:table-cell office:value-type="currency" office:value="22589.75481481482" table:formula="msoxl:='C:\Sandra\sandra boi\CONTROLLO DI GESTIONE\2012\poa 2012\POA 2012\POA CONSUNTIVO 2012\[1_Rad_Amb_2012_CDC6_ore OUTPUTCOSTI OK.xls]1_Rad_amb_consOREOUTPU_2012'!$J$30" table:style-name="ce15">
            <text:p><text:s/>€ 22.590<text:s/></text:p>
          </table:table-cell>
          <table:table-cell office:value-type="currency" office:value="22340.30740740741" table:formula="msoxl:='C:\Sandra\sandra boi\CONTROLLO DI GESTIONE\2012\poa 2012\POA 2012\POA CONSUNTIVO 2012\[1_Rad_Amb_2012_CDC6_ore OUTPUTCOSTI OK.xls]1_Rad_amb_consOREOUTPU_2012'!$G$30" table:style-name="ce18">
            <text:p><text:s/>€ 22.340<text:s/></text:p>
          </table:table-cell>
          <table:table-cell office:value-type="percentage" office:value="4.8818203389780788E-2" table:formula="msoxl:=S8/$S$23" table:style-name="ce21">
            <text:p>4,9%</text:p>
          </table:table-cell>
          <table:table-cell office:value-type="currency" office:value="218362.90000000002" table:formula="msoxl:=B8+D8+F8+H8+J8+L8+P8" table:style-name="ce18">
            <text:p><text:s/>€ 218.363<text:s/></text:p>
          </table:table-cell>
          <table:table-cell office:value-type="currency" office:value="137088.25000000003" table:formula="msoxl:=Q8+O8+M8+K8+I8+G8+E8+C8" table:style-name="ce22">
            <text:p><text:s/>€ 137.088<text:s/>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RUMORE AMBIENTALE</text:p>
          </table:table-cell>
          <table:table-cell office:value-type="currency" office:value="29450.530932922127" table:formula="msoxl:='C:\Sandra\sandra boi\CONTROLLO DI GESTIONE\2012\poa 2012\POA 2012\POA CONSUNTIVO 2012\[2_Rumore_2012_CDC7_ore OUTPUTCOSTI OK.xlsx]2_Rumore_cons_ore_outp_2012'!$M$8" table:style-name="ce23">
            <text:p><text:s/>€ 29.451<text:s/></text:p>
          </table:table-cell>
          <table:table-cell office:value-type="currency" office:value="26292.530932922127" table:formula="msoxl:='C:\Sandra\sandra boi\CONTROLLO DI GESTIONE\2012\poa 2012\POA 2012\POA CONSUNTIVO 2012\[2_Rumore_2012_CDC7_ore OUTPUTCOSTI OK.xlsx]2_Rumore_cons_ore_outp_2012'!$J$8" table:style-name="ce24">
            <text:p><text:s/>€ 26.293<text:s/></text:p>
          </table:table-cell>
          <table:table-cell office:value-type="currency" office:value="26695.481598560778" table:formula="msoxl:='C:\Sandra\sandra boi\CONTROLLO DI GESTIONE\2012\poa 2012\POA 2012\POA CONSUNTIVO 2012\[2_Rumore_2012_CDC7_ore OUTPUTCOSTI OK.xlsx]2_Rumore_cons_ore_outp_2012'!$M$11" table:style-name="ce25">
            <text:p><text:s/>€ 26.695<text:s/></text:p>
          </table:table-cell>
          <table:table-cell office:value-type="currency" office:value="26695.481598560778" table:formula="msoxl:='C:\Sandra\sandra boi\CONTROLLO DI GESTIONE\2012\poa 2012\POA 2012\POA CONSUNTIVO 2012\[2_Rumore_2012_CDC7_ore OUTPUTCOSTI OK.xlsx]2_Rumore_cons_ore_outp_2012'!$J$11" table:style-name="ce26">
            <text:p><text:s/>€ 26.695<text:s/></text:p>
          </table:table-cell>
          <table:table-cell office:value-type="currency" office:value="27007.122945258288" table:formula="msoxl:='C:\Sandra\sandra boi\CONTROLLO DI GESTIONE\2012\poa 2012\POA 2012\POA CONSUNTIVO 2012\[2_Rumore_2012_CDC7_ore OUTPUTCOSTI OK.xlsx]2_Rumore_cons_ore_outp_2012'!$M$13" table:style-name="ce25">
            <text:p><text:s/>€ 27.007<text:s/></text:p>
          </table:table-cell>
          <table:table-cell office:value-type="currency" office:value="21457.122945258285" table:formula="msoxl:='C:\Sandra\sandra boi\CONTROLLO DI GESTIONE\2012\poa 2012\POA 2012\POA CONSUNTIVO 2012\[2_Rumore_2012_CDC7_ore OUTPUTCOSTI OK.xlsx]2_Rumore_cons_ore_outp_2012'!$J$13" table:style-name="ce26">
            <text:p><text:s/>€ 21.457<text:s/></text:p>
          </table:table-cell>
          <table:table-cell office:value-type="currency" office:value="12844.052467232073" table:formula="msoxl:='C:\Sandra\sandra boi\CONTROLLO DI GESTIONE\2012\poa 2012\POA 2012\POA CONSUNTIVO 2012\[2_Rumore_2012_CDC7_ore OUTPUTCOSTI OK.xlsx]2_Rumore_cons_ore_outp_2012'!$M$15" table:style-name="ce25">
            <text:p><text:s/>€ 12.844<text:s/></text:p>
          </table:table-cell>
          <table:table-cell office:value-type="currency" office:value="12844.052467232073" table:formula="msoxl:='C:\Sandra\sandra boi\CONTROLLO DI GESTIONE\2012\poa 2012\POA 2012\POA CONSUNTIVO 2012\[2_Rumore_2012_CDC7_ore OUTPUTCOSTI OK.xlsx]2_Rumore_cons_ore_outp_2012'!$J$15" table:style-name="ce26">
            <text:p><text:s/>€ 12.844<text:s/></text:p>
          </table:table-cell>
          <table:table-cell table:style-name="ce25"/>
          <table:table-cell table:style-name="ce26"/>
          <table:table-cell office:value-type="currency" office:value="108695.94205602672" table:formula="msoxl:='C:\Sandra\sandra boi\CONTROLLO DI GESTIONE\2012\poa 2012\POA 2012\POA CONSUNTIVO 2012\[2_Rumore_2012_CDC7_ore OUTPUTCOSTI OK.xlsx]2_Rumore_cons_ore_outp_2012'!$M$23" table:style-name="ce25">
            <text:p><text:s/>€ 108.696<text:s/></text:p>
          </table:table-cell>
          <table:table-cell office:value-type="currency" office:value="108695.94205602672" table:formula="msoxl:='C:\Sandra\sandra boi\CONTROLLO DI GESTIONE\2012\poa 2012\POA 2012\POA CONSUNTIVO 2012\[2_Rumore_2012_CDC7_ore OUTPUTCOSTI OK.xlsx]2_Rumore_cons_ore_outp_2012'!$J$23" table:style-name="ce26">
            <text:p><text:s/>€ 108.696<text:s/></text:p>
          </table:table-cell>
          <table:table-cell table:style-name="ce27"/>
          <table:table-cell table:style-name="ce28"/>
          <table:table-cell table:style-name="ce25"/>
          <table:table-cell table:style-name="ce26"/>
          <table:table-cell office:value-type="percentage" office:value="4.5762127416474313E-2" table:formula="msoxl:=S9/$S$23" table:style-name="ce29">
            <text:p>4,6%</text:p>
          </table:table-cell>
          <table:table-cell office:value-type="currency" office:value="204693.13" table:formula="msoxl:=B9+D9+F9+H9+J9+L9+P9" table:style-name="ce26">
            <text:p><text:s/>€ 204.693<text:s/></text:p>
          </table:table-cell>
          <table:table-cell office:value-type="currency" office:value="195985.12999999998" table:formula="msoxl:=Q9+O9+M9+K9+I9+G9+E9+C9" table:style-name="ce30">
            <text:p><text:s/>€ 195.985<text:s/>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RADIAZIONI NON IONIZZANTI</text:p>
          </table:table-cell>
          <table:table-cell office:value-type="currency" office:value="45613.096986578894" table:formula="msoxl:='C:\Sandra\sandra boi\CONTROLLO DI GESTIONE\2012\poa 2012\POA 2012\POA CONSUNTIVO 2012\[3_NIR_2012_CDC10_ore OUTPUTCOSTI OK.xls]3_NIR_consunt_2012_ore_outp'!$J$9" table:style-name="ce23">
            <text:p><text:s/>€ 45.613<text:s/></text:p>
          </table:table-cell>
          <table:table-cell office:value-type="currency" office:value="43696.920739427711" table:formula="msoxl:='C:\Sandra\sandra boi\CONTROLLO DI GESTIONE\2012\poa 2012\POA 2012\POA CONSUNTIVO 2012\[3_NIR_2012_CDC10_ore OUTPUTCOSTI OK.xls]3_NIR_consunt_2012_ore_outp'!$G$9" table:style-name="ce24">
            <text:p><text:s/>€ 43.697<text:s/></text:p>
          </table:table-cell>
          <table:table-cell office:value-type="currency" office:value="43820.482147379094" table:formula="msoxl:='C:\Sandra\sandra boi\CONTROLLO DI GESTIONE\2012\poa 2012\POA 2012\POA CONSUNTIVO 2012\[3_NIR_2012_CDC10_ore OUTPUTCOSTI OK.xls]3_NIR_consunt_2012_ore_outp'!$J$13" table:style-name="ce25">
            <text:p><text:s/>€ 43.820<text:s/></text:p>
          </table:table-cell>
          <table:table-cell office:value-type="currency" office:value="43748.633071663717" table:formula="msoxl:='C:\Sandra\sandra boi\CONTROLLO DI GESTIONE\2012\poa 2012\POA 2012\POA CONSUNTIVO 2012\[3_NIR_2012_CDC10_ore OUTPUTCOSTI OK.xls]3_NIR_consunt_2012_ore_outp'!$G$13" table:style-name="ce26">
            <text:p><text:s/>€ 43.749<text:s/></text:p>
          </table:table-cell>
          <table:table-cell office:value-type="currency" office:value="3987.3811091415555" table:formula="msoxl:='C:\Sandra\sandra boi\CONTROLLO DI GESTIONE\2012\poa 2012\POA 2012\POA CONSUNTIVO 2012\[3_NIR_2012_CDC10_ore OUTPUTCOSTI OK.xls]3_NIR_consunt_2012_ore_outp'!$J$16" table:style-name="ce25">
            <text:p><text:s/>€ 3.987<text:s/></text:p>
          </table:table-cell>
          <table:table-cell office:value-type="currency" office:value="2430.479615092429" table:formula="msoxl:='C:\Sandra\sandra boi\CONTROLLO DI GESTIONE\2012\poa 2012\POA 2012\POA CONSUNTIVO 2012\[3_NIR_2012_CDC10_ore OUTPUTCOSTI OK.xls]3_NIR_consunt_2012_ore_outp'!$G$16" table:style-name="ce26">
            <text:p><text:s/>€ 2.430<text:s/></text:p>
          </table:table-cell>
          <table:table-cell office:value-type="currency" office:value="1654.7946315522918" table:formula="msoxl:='C:\Sandra\sandra boi\CONTROLLO DI GESTIONE\2012\poa 2012\POA 2012\POA CONSUNTIVO 2012\[3_NIR_2012_CDC10_ore OUTPUTCOSTI OK.xls]3_NIR_consunt_2012_ore_outp'!$J$18" table:style-name="ce25">
            <text:p><text:s/>€ 1.655<text:s/></text:p>
          </table:table-cell>
          <table:table-cell office:value-type="currency" office:value="1654.7946315522918" table:formula="msoxl:='C:\Sandra\sandra boi\CONTROLLO DI GESTIONE\2012\poa 2012\POA 2012\POA CONSUNTIVO 2012\[3_NIR_2012_CDC10_ore OUTPUTCOSTI OK.xls]3_NIR_consunt_2012_ore_outp'!$G$18" table:style-name="ce26">
            <text:p><text:s/>€ 1.655<text:s/></text:p>
          </table:table-cell>
          <table:table-cell table:style-name="ce25"/>
          <table:table-cell table:style-name="ce26"/>
          <table:table-cell office:value-type="currency" office:value="112888.63433780705" table:formula="msoxl:='C:\Sandra\sandra boi\CONTROLLO DI GESTIONE\2012\poa 2012\POA 2012\POA CONSUNTIVO 2012\[3_NIR_2012_CDC10_ore OUTPUTCOSTI OK.xls]3_NIR_consunt_2012_ore_outp'!$J$23" table:style-name="ce25">
            <text:p><text:s/>€ 112.889<text:s/></text:p>
          </table:table-cell>
          <table:table-cell office:value-type="currency" office:value="112681.17194226387" table:formula="msoxl:='C:\Sandra\sandra boi\CONTROLLO DI GESTIONE\2012\poa 2012\POA 2012\POA CONSUNTIVO 2012\[3_NIR_2012_CDC10_ore OUTPUTCOSTI OK.xls]3_NIR_consunt_2012_ore_outp'!$G$23" table:style-name="ce26">
            <text:p><text:s/>€ 112.681<text:s/></text:p>
          </table:table-cell>
          <table:table-cell table:style-name="ce27"/>
          <table:table-cell table:style-name="ce28"/>
          <table:table-cell table:style-name="ce25"/>
          <table:table-cell table:style-name="ce26"/>
          <table:table-cell office:value-type="percentage" office:value="4.6493465008961454E-2" table:formula="msoxl:=S10/$S$23" table:style-name="ce29">
            <text:p>4,6%</text:p>
          </table:table-cell>
          <table:table-cell office:value-type="currency" office:value="207964.38921245886" table:formula="msoxl:=B10+D10+F10+H10+J10+L10+P10" table:style-name="ce26">
            <text:p><text:s/>€ 207.964<text:s/></text:p>
          </table:table-cell>
          <table:table-cell office:value-type="currency" office:value="204212" table:formula="msoxl:=Q10+O10+M10+K10+I10+G10+E10+C10" table:style-name="ce30">
            <text:p><text:s/>€ 204.212<text:s/></text:p>
          </table:table-cell>
          <table:table-cell table:number-columns-repeated="16364"/>
        </table:table-row>
        <table:table-row table:style-name="ro8">
          <table:table-cell office:value-type="string" table:style-name="ce12">
            <text:p>EFFETTI SUL TERRITORIO DEI CAMBIAMENTI CLIMATICI</text:p>
          </table:table-cell>
          <table:table-cell office:value-type="currency" office:value="108866.79715302491" table:formula="msoxl:='C:\Sandra\sandra boi\CONTROLLO DI GESTIONE\2012\poa 2012\POA 2012\POA CONSUNTIVO 2012\[4_CC_2012_CDC5_ok_attivita_oreoutput OK.xls]4_CAMB_CLIM_cons_ore_costi__12'!$J$16" table:style-name="ce23">
            <text:p><text:s/>€ 108.867<text:s/></text:p>
          </table:table-cell>
          <table:table-cell office:value-type="currency" office:value="59630.491103202839" table:formula="msoxl:='C:\Sandra\sandra boi\CONTROLLO DI GESTIONE\2012\poa 2012\POA 2012\POA CONSUNTIVO 2012\[4_CC_2012_CDC5_ok_attivita_oreoutput OK.xls]4_CAMB_CLIM_cons_ore_costi__12'!$G$16" table:style-name="ce24">
            <text:p><text:s/>€ 59.630<text:s/></text:p>
          </table:table-cell>
          <table:table-cell office:value-type="currency" office:value="12937.796263345195" table:formula="msoxl:='C:\Sandra\sandra boi\CONTROLLO DI GESTIONE\2012\poa 2012\POA 2012\POA CONSUNTIVO 2012\[4_CC_2012_CDC5_ok_attivita_oreoutput OK.xls]4_CAMB_CLIM_cons_ore_costi__12'!$J$18" table:style-name="ce25">
            <text:p><text:s/>€ 12.938<text:s/></text:p>
          </table:table-cell>
          <table:table-cell office:value-type="currency" office:value="12353.519572953735" table:formula="msoxl:='C:\Sandra\sandra boi\CONTROLLO DI GESTIONE\2012\poa 2012\POA 2012\POA CONSUNTIVO 2012\[4_CC_2012_CDC5_ok_attivita_oreoutput OK.xls]4_CAMB_CLIM_cons_ore_costi__12'!$G$18" table:style-name="ce26">
            <text:p><text:s/>€ 12.354<text:s/></text:p>
          </table:table-cell>
          <table:table-cell office:value-type="currency" office:value="311412.4065836299" table:formula="msoxl:='C:\Sandra\sandra boi\CONTROLLO DI GESTIONE\2012\poa 2012\POA 2012\POA CONSUNTIVO 2012\[4_CC_2012_CDC5_ok_attivita_oreoutput OK.xls]4_CAMB_CLIM_cons_ore_costi__12'!$J$29" table:style-name="ce25">
            <text:p><text:s/>€ 311.412<text:s/></text:p>
          </table:table-cell>
          <table:table-cell office:value-type="currency" office:value="162367.98932384339" table:formula="msoxl:='C:\Sandra\sandra boi\CONTROLLO DI GESTIONE\2012\poa 2012\POA 2012\POA CONSUNTIVO 2012\[4_CC_2012_CDC5_ok_attivita_oreoutput OK.xls]4_CAMB_CLIM_cons_ore_costi__12'!$G$29" table:style-name="ce26">
            <text:p><text:s/>€ 162.368<text:s/>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6"/>
          <table:table-cell office:value-type="percentage" office:value="9.6851963487894058E-2" table:formula="msoxl:=S11/$S$23" table:style-name="ce29">
            <text:p>9,7%</text:p>
          </table:table-cell>
          <table:table-cell office:value-type="currency" office:value="433217" table:formula="msoxl:=B11+D11+F11+H11+J11+L11+P11" table:style-name="ce26">
            <text:p><text:s/>€ 433.217<text:s/></text:p>
          </table:table-cell>
          <table:table-cell office:value-type="currency" office:value="234351.99999999994" table:formula="msoxl:=Q11+O11+M11+K11+I11+G11+E11+C11" table:style-name="ce30">
            <text:p><text:s/>€ 234.352<text:s/>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MONITORAGGIO SOLARE ATMOSFERICO</text:p>
          </table:table-cell>
          <table:table-cell office:value-type="currency" office:value="72898.885292620864" table:formula="msoxl:='C:\Sandra\sandra boi\CONTROLLO DI GESTIONE\2012\poa 2012\POA 2012\POA CONSUNTIVO 2012\[5_MSA_2012_CDC8_ore OUTPUTCOSTI OK.xls]5_MSA_cons_2012'!$J$10" table:style-name="ce23">
            <text:p><text:s/>€ 72.899<text:s/></text:p>
          </table:table-cell>
          <table:table-cell office:value-type="currency" office:value="52650.292858354536" table:formula="msoxl:='C:\Sandra\sandra boi\CONTROLLO DI GESTIONE\2012\poa 2012\POA 2012\POA CONSUNTIVO 2012\[5_MSA_2012_CDC8_ore OUTPUTCOSTI OK.xls]5_MSA_cons_2012'!$G$10" table:style-name="ce24">
            <text:p><text:s/>€ 52.650<text:s/></text:p>
          </table:table-cell>
          <table:table-cell office:value-type="currency" office:value="10992.940865139948" table:formula="msoxl:='C:\Sandra\sandra boi\CONTROLLO DI GESTIONE\2012\poa 2012\POA 2012\POA CONSUNTIVO 2012\[5_MSA_2012_CDC8_ore OUTPUTCOSTI OK.xls]5_MSA_cons_2012'!$J$14" table:style-name="ce25">
            <text:p><text:s/>€ 10.993<text:s/></text:p>
          </table:table-cell>
          <table:table-cell office:value-type="currency" office:value="10648.981204410517" table:formula="msoxl:='C:\Sandra\sandra boi\CONTROLLO DI GESTIONE\2012\poa 2012\POA 2012\POA CONSUNTIVO 2012\[5_MSA_2012_CDC8_ore OUTPUTCOSTI OK.xls]5_MSA_cons_2012'!$G$14" table:style-name="ce26">
            <text:p><text:s/>€ 10.649<text:s/></text:p>
          </table:table-cell>
          <table:table-cell office:value-type="currency" office:value="446.41384223918578" table:formula="msoxl:='C:\Sandra\sandra boi\CONTROLLO DI GESTIONE\2012\poa 2012\POA 2012\POA CONSUNTIVO 2012\[5_MSA_2012_CDC8_ore OUTPUTCOSTI OK.xls]5_MSA_cons_2012'!$J$15" table:style-name="ce31">
            <text:p><text:s/>€ 446<text:s/></text:p>
          </table:table-cell>
          <table:table-cell office:value-type="currency" office:value="432.44593723494489" table:formula="msoxl:='C:\Sandra\sandra boi\CONTROLLO DI GESTIONE\2012\poa 2012\POA 2012\POA CONSUNTIVO 2012\[5_MSA_2012_CDC8_ore OUTPUTCOSTI OK.xls]5_MSA_cons_2012'!$G$15" table:style-name="ce32">
            <text:p><text:s/>€ 432<text:s/>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6"/>
          <table:table-cell office:value-type="percentage" office:value="1.8855040640402488E-2" table:formula="msoxl:=S12/$S$23" table:style-name="ce29">
            <text:p>1,9%</text:p>
          </table:table-cell>
          <table:table-cell office:value-type="currency" office:value="84338.239999999991" table:formula="msoxl:=B12+D12+F12+H12+J12+L12+P12" table:style-name="ce26">
            <text:p><text:s/>€ 84.338<text:s/></text:p>
          </table:table-cell>
          <table:table-cell office:value-type="currency" office:value="63731.72" table:formula="msoxl:=Q12+O12+M12+K12+I12+G12+E12+C12" table:style-name="ce30">
            <text:p><text:s/>€ 63.732<text:s/>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EMISSIONI</text:p>
          </table:table-cell>
          <table:table-cell table:style-name="ce23"/>
          <table:table-cell table:style-name="ce24"/>
          <table:table-cell office:value-type="currency" office:value="10434.885207986688" table:formula="msoxl:='C:\Sandra\sandra boi\CONTROLLO DI GESTIONE\2012\poa 2012\POA 2012\POA CONSUNTIVO 2012\[6_Emissioni_labo_2012_CDC13_oreOUTPUTCOSTI OK.xlsx]Emissioni_consunt_costiore_2012'!$K$14" table:style-name="ce25">
            <text:p><text:s/>€ 10.435<text:s/></text:p>
          </table:table-cell>
          <table:table-cell office:value-type="currency" office:value="10398.504841930117" table:formula="msoxl:='C:\Sandra\sandra boi\CONTROLLO DI GESTIONE\2012\poa 2012\POA 2012\POA CONSUNTIVO 2012\[6_Emissioni_labo_2012_CDC13_oreOUTPUTCOSTI OK.xlsx]Emissioni_consunt_costiore_2012'!$H$14" table:style-name="ce26">
            <text:p><text:s/>€ 10.399<text:s/></text:p>
          </table:table-cell>
          <table:table-cell office:value-type="currency" office:value="68109.393510815309" table:formula="msoxl:='C:\Sandra\sandra boi\CONTROLLO DI GESTIONE\2012\poa 2012\POA 2012\POA CONSUNTIVO 2012\[6_Emissioni_labo_2012_CDC13_oreOUTPUTCOSTI OK.xlsx]Emissioni_consunt_costiore_2012'!$K$18" table:style-name="ce25">
            <text:p><text:s/>€ 68.109<text:s/></text:p>
          </table:table-cell>
          <table:table-cell office:value-type="currency" office:value="53624.576539101487" table:formula="msoxl:='C:\Sandra\sandra boi\CONTROLLO DI GESTIONE\2012\poa 2012\POA 2012\POA CONSUNTIVO 2012\[6_Emissioni_labo_2012_CDC13_oreOUTPUTCOSTI OK.xlsx]Emissioni_consunt_costiore_2012'!$H$18" table:style-name="ce26">
            <text:p><text:s/>€ 53.625<text:s/></text:p>
          </table:table-cell>
          <table:table-cell office:value-type="currency" office:value="37728.391763727122" table:formula="msoxl:='C:\Sandra\sandra boi\CONTROLLO DI GESTIONE\2012\poa 2012\POA 2012\POA CONSUNTIVO 2012\[6_Emissioni_labo_2012_CDC13_oreOUTPUTCOSTI OK.xlsx]Emissioni_consunt_costiore_2012'!$K$20" table:style-name="ce25">
            <text:p><text:s/>€ 37.728<text:s/></text:p>
          </table:table-cell>
          <table:table-cell office:value-type="currency" office:value="24947.085607321129" table:formula="msoxl:='C:\Sandra\sandra boi\CONTROLLO DI GESTIONE\2012\poa 2012\POA 2012\POA CONSUNTIVO 2012\[6_Emissioni_labo_2012_CDC13_oreOUTPUTCOSTI OK.xlsx]Emissioni_consunt_costiore_2012'!$H$20" table:style-name="ce26">
            <text:p><text:s/>€ 24.947<text:s/></text:p>
          </table:table-cell>
          <table:table-cell table:style-name="ce25"/>
          <table:table-cell table:style-name="ce26"/>
          <table:table-cell office:value-type="currency" office:value="51594.192995008321" table:formula="msoxl:='C:\Sandra\sandra boi\CONTROLLO DI GESTIONE\2012\poa 2012\POA 2012\POA CONSUNTIVO 2012\[6_Emissioni_labo_2012_CDC13_oreOUTPUTCOSTI OK.xlsx]Emissioni_consunt_costiore_2012'!$K$26" table:style-name="ce25">
            <text:p><text:s/>€ 51.594<text:s/></text:p>
          </table:table-cell>
          <table:table-cell office:value-type="currency" office:value="51153.183011647256" table:formula="msoxl:='C:\Sandra\sandra boi\CONTROLLO DI GESTIONE\2012\poa 2012\POA 2012\POA CONSUNTIVO 2012\[6_Emissioni_labo_2012_CDC13_oreOUTPUTCOSTI OK.xlsx]Emissioni_consunt_costiore_2012'!$H$26" table:style-name="ce26">
            <text:p><text:s/>€ 51.153<text:s/></text:p>
          </table:table-cell>
          <table:table-cell table:style-name="ce27"/>
          <table:table-cell table:style-name="ce28"/>
          <table:table-cell table:style-name="ce25"/>
          <table:table-cell table:style-name="ce26"/>
          <table:table-cell office:value-type="percentage" office:value="3.7529079727604761E-2" table:formula="msoxl:=S13/$S$23" table:style-name="ce29">
            <text:p>3,8%</text:p>
          </table:table-cell>
          <table:table-cell office:value-type="currency" office:value="167866.86347753744" table:formula="msoxl:=B13+D13+F13+H13+J13+L13+P13" table:style-name="ce26">
            <text:p><text:s/>€ 167.867<text:s/></text:p>
          </table:table-cell>
          <table:table-cell office:value-type="currency" office:value="140123.34999999998" table:formula="msoxl:=Q13+O13+M13+K13+I13+G13+E13+C13" table:style-name="ce30">
            <text:p><text:s/>€ 140.123<text:s/></text:p>
          </table:table-cell>
          <table:table-cell table:number-columns-repeated="16364"/>
        </table:table-row>
        <table:table-row table:style-name="ro8">
          <table:table-cell office:value-type="string" table:style-name="ce12">
            <text:p>VALUTAZIONE DELLA QUALITA' DELL'ARIA E POLLINI</text:p>
          </table:table-cell>
          <table:table-cell office:value-type="currency" office:value="549629.64131211862" table:formula="msoxl:='C:\Sandra\sandra boi\CONTROLLO DI GESTIONE\2012\poa 2012\POA 2012\POA CONSUNTIVO 2012\[7_QA_labo_2012_CDC12_oreOUTPUTCOSTI OK.xlsx]Qual_aria_poll_cons_orecosti_12'!$R$15" table:style-name="ce23">
            <text:p><text:s/>€ 549.630<text:s/></text:p>
          </table:table-cell>
          <table:table-cell office:value-type="currency" office:value="206933.8578465562" table:formula="msoxl:='C:\Sandra\sandra boi\CONTROLLO DI GESTIONE\2012\poa 2012\POA 2012\POA CONSUNTIVO 2012\[7_QA_labo_2012_CDC12_oreOUTPUTCOSTI OK.xlsx]Qual_aria_poll_cons_orecosti_12'!$O$15" table:style-name="ce24">
            <text:p><text:s/>€ 206.934<text:s/></text:p>
          </table:table-cell>
          <table:table-cell office:value-type="currency" office:value="34465.012205754138" table:formula="msoxl:='C:\Sandra\sandra boi\CONTROLLO DI GESTIONE\2012\poa 2012\POA 2012\POA CONSUNTIVO 2012\[7_QA_labo_2012_CDC12_oreOUTPUTCOSTI OK.xlsx]Qual_aria_poll_cons_orecosti_12'!$R$20" table:style-name="ce25">
            <text:p><text:s/>€ 34.465<text:s/></text:p>
          </table:table-cell>
          <table:table-cell office:value-type="currency" office:value="30438.9102005231" table:formula="msoxl:='C:\Sandra\sandra boi\CONTROLLO DI GESTIONE\2012\poa 2012\POA 2012\POA CONSUNTIVO 2012\[7_QA_labo_2012_CDC12_oreOUTPUTCOSTI OK.xlsx]Qual_aria_poll_cons_orecosti_12'!$O$20" table:style-name="ce26">
            <text:p><text:s/>€ 30.439<text:s/></text:p>
          </table:table-cell>
          <table:table-cell office:value-type="currency" office:value="248060.16070183087" table:formula="msoxl:='C:\Sandra\sandra boi\CONTROLLO DI GESTIONE\2012\poa 2012\POA 2012\POA CONSUNTIVO 2012\[7_QA_labo_2012_CDC12_oreOUTPUTCOSTI OK.xlsx]Qual_aria_poll_cons_orecosti_12'!$R$30" table:style-name="ce25">
            <text:p><text:s/>€ 248.060<text:s/></text:p>
          </table:table-cell>
          <table:table-cell office:value-type="currency" office:value="89033.812336530085" table:formula="msoxl:='C:\Sandra\sandra boi\CONTROLLO DI GESTIONE\2012\poa 2012\POA 2012\POA CONSUNTIVO 2012\[7_QA_labo_2012_CDC12_oreOUTPUTCOSTI OK.xlsx]Qual_aria_poll_cons_orecosti_12'!$O$30" table:style-name="ce26">
            <text:p><text:s/>€ 89.034<text:s/>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office:value-type="currency" office:value="25733.875780296425" table:formula="msoxl:='C:\Sandra\sandra boi\CONTROLLO DI GESTIONE\2012\poa 2012\POA 2012\POA CONSUNTIVO 2012\[7_QA_labo_2012_CDC12_oreOUTPUTCOSTI OK.xlsx]Qual_aria_poll_cons_orecosti_12'!$R$34" table:style-name="ce25">
            <text:p><text:s/>€ 25.734<text:s/></text:p>
          </table:table-cell>
          <table:table-cell office:value-type="currency" office:value="22727.719616390583" table:formula="msoxl:='C:\Sandra\sandra boi\CONTROLLO DI GESTIONE\2012\poa 2012\POA 2012\POA CONSUNTIVO 2012\[7_QA_labo_2012_CDC12_oreOUTPUTCOSTI OK.xlsx]Qual_aria_poll_cons_orecosti_12'!$O$34" table:style-name="ce26">
            <text:p><text:s/>€ 22.728<text:s/></text:p>
          </table:table-cell>
          <table:table-cell table:style-name="ce27"/>
          <table:table-cell table:style-name="ce28"/>
          <table:table-cell table:style-name="ce25"/>
          <table:table-cell table:style-name="ce26"/>
          <table:table-cell office:value-type="percentage" office:value="0.1917934985943702" table:formula="msoxl:=S14/$S$23" table:style-name="ce29">
            <text:p>19,2%</text:p>
          </table:table-cell>
          <table:table-cell office:value-type="currency" office:value="857888.69000000006" table:formula="msoxl:=B14+D14+F14+H14+J14+L14+P14" table:style-name="ce26">
            <text:p><text:s/>€ 857.889<text:s/></text:p>
          </table:table-cell>
          <table:table-cell office:value-type="currency" office:value="349134.29999999993" table:formula="msoxl:=Q14+O14+M14+K14+I14+G14+E14+C14" table:style-name="ce30">
            <text:p><text:s/>€ 349.134<text:s/>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ENERGIA</text:p>
          </table:table-cell>
          <table:table-cell table:style-name="ce23"/>
          <table:table-cell table:style-name="ce24"/>
          <table:table-cell office:value-type="currency" office:value="1052.0263202011733" table:formula="msoxl:='C:\Sandra\sandra boi\CONTROLLO DI GESTIONE\2012\poa 2012\POA 2012\POA CONSUNTIVO 2012\[8_Energia_2012_CDC14_ore OUTPUTCOSTI ok.xlsx]8_Energia_cons_costi_outp_12'!$J$10" table:style-name="ce25">
            <text:p><text:s/>€ 1.052<text:s/></text:p>
          </table:table-cell>
          <table:table-cell office:value-type="currency" office:value="1041.5708857222687" table:formula="msoxl:='C:\Sandra\sandra boi\CONTROLLO DI GESTIONE\2012\poa 2012\POA 2012\POA CONSUNTIVO 2012\[8_Energia_2012_CDC14_ore OUTPUTCOSTI ok.xlsx]8_Energia_cons_costi_outp_12'!$G$10" table:style-name="ce26">
            <text:p><text:s/>€ 1.042<text:s/></text:p>
          </table:table-cell>
          <table:table-cell office:value-type="currency" office:value="84125.467351215426" table:formula="msoxl:='C:\Sandra\sandra boi\CONTROLLO DI GESTIONE\2012\poa 2012\POA 2012\POA CONSUNTIVO 2012\[8_Energia_2012_CDC14_ore OUTPUTCOSTI ok.xlsx]8_Energia_cons_costi_outp_12'!$J$14" table:style-name="ce25">
            <text:p><text:s/>€ 84.125<text:s/></text:p>
          </table:table-cell>
          <table:table-cell office:value-type="currency" office:value="58067.576879016488" table:formula="msoxl:='C:\Sandra\sandra boi\CONTROLLO DI GESTIONE\2012\poa 2012\POA 2012\POA CONSUNTIVO 2012\[8_Energia_2012_CDC14_ore OUTPUTCOSTI ok.xlsx]8_Energia_cons_costi_outp_12'!$G$14" table:style-name="ce26">
            <text:p><text:s/>€ 58.068<text:s/>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office:value-type="currency" office:value="128557.61632858339" table:formula="msoxl:='C:\Sandra\sandra boi\CONTROLLO DI GESTIONE\2012\poa 2012\POA 2012\POA CONSUNTIVO 2012\[8_Energia_2012_CDC14_ore OUTPUTCOSTI ok.xlsx]8_Energia_cons_costi_outp_12'!$J$25" table:style-name="ce25">
            <text:p><text:s/>€ 128.558<text:s/></text:p>
          </table:table-cell>
          <table:table-cell office:value-type="currency" office:value="127279.96223526126" table:formula="msoxl:='C:\Sandra\sandra boi\CONTROLLO DI GESTIONE\2012\poa 2012\POA 2012\POA CONSUNTIVO 2012\[8_Energia_2012_CDC14_ore OUTPUTCOSTI ok.xlsx]8_Energia_cons_costi_outp_12'!$G$25" table:style-name="ce26">
            <text:p><text:s/>€ 127.280<text:s/></text:p>
          </table:table-cell>
          <table:table-cell table:style-name="ce27"/>
          <table:table-cell table:style-name="ce28"/>
          <table:table-cell table:style-name="ce25"/>
          <table:table-cell table:style-name="ce26"/>
          <table:table-cell office:value-type="percentage" office:value="4.778359360274647E-2" table:formula="msoxl:=S15/$S$23" table:style-name="ce29">
            <text:p>4,8%</text:p>
          </table:table-cell>
          <table:table-cell office:value-type="currency" office:value="213735.11" table:formula="msoxl:=B15+D15+F15+H15+J15+L15+P15" table:style-name="ce26">
            <text:p><text:s/>€ 213.735<text:s/></text:p>
          </table:table-cell>
          <table:table-cell office:value-type="currency" office:value="186389.11000000002" table:formula="msoxl:=Q15+O15+M15+K15+I15+G15+E15+C15" table:style-name="ce30">
            <text:p><text:s/>€ 186.389<text:s/>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ACQUE SUPERFICIALI</text:p>
          </table:table-cell>
          <table:table-cell office:value-type="currency" office:value="382455.15196499182" table:formula="msoxl:='C:\Sandra\sandra boi\CONTROLLO DI GESTIONE\2012\poa 2012\POA 2012\POA CONSUNTIVO 2012\[9_Acque_sup_labo_2012_CDC15_ore OUTPUTCOSTI OK.xls]9_Acq_sup_cons_costi_outp_12'!$J$11" table:style-name="ce23">
            <text:p><text:s/>€ 382.455<text:s/></text:p>
          </table:table-cell>
          <table:table-cell office:value-type="currency" office:value="334497.90663612878" table:formula="msoxl:='C:\Sandra\sandra boi\CONTROLLO DI GESTIONE\2012\poa 2012\POA 2012\POA CONSUNTIVO 2012\[9_Acque_sup_labo_2012_CDC15_ore OUTPUTCOSTI OK.xls]9_Acq_sup_cons_costi_outp_12'!$G$11" table:style-name="ce24">
            <text:p><text:s/>€ 334.498<text:s/></text:p>
          </table:table-cell>
          <table:table-cell office:value-type="currency" office:value="46763.763984809346" table:formula="msoxl:='C:\Sandra\sandra boi\CONTROLLO DI GESTIONE\2012\poa 2012\POA 2012\POA CONSUNTIVO 2012\[9_Acque_sup_labo_2012_CDC15_ore OUTPUTCOSTI OK.xls]9_Acq_sup_cons_costi_outp_12'!$J$15" table:style-name="ce25">
            <text:p><text:s/>€ 46.764<text:s/></text:p>
          </table:table-cell>
          <table:table-cell office:value-type="currency" office:value="46763.763984809346" table:formula="msoxl:='C:\Sandra\sandra boi\CONTROLLO DI GESTIONE\2012\poa 2012\POA 2012\POA CONSUNTIVO 2012\[9_Acque_sup_labo_2012_CDC15_ore OUTPUTCOSTI OK.xls]9_Acq_sup_cons_costi_outp_12'!$G$15" table:style-name="ce26">
            <text:p><text:s/>€ 46.764<text:s/></text:p>
          </table:table-cell>
          <table:table-cell office:value-type="currency" office:value="222667.27449201446" table:formula="msoxl:='C:\Sandra\sandra boi\CONTROLLO DI GESTIONE\2012\poa 2012\POA 2012\POA CONSUNTIVO 2012\[9_Acque_sup_labo_2012_CDC15_ore OUTPUTCOSTI OK.xls]9_Acq_sup_cons_costi_outp_12'!$J$21" table:style-name="ce31">
            <text:p><text:s/>€ 222.667<text:s/></text:p>
          </table:table-cell>
          <table:table-cell office:value-type="currency" office:value="159981.29784276884" table:formula="msoxl:='C:\Sandra\sandra boi\CONTROLLO DI GESTIONE\2012\poa 2012\POA 2012\POA CONSUNTIVO 2012\[9_Acque_sup_labo_2012_CDC15_ore OUTPUTCOSTI OK.xls]9_Acq_sup_cons_costi_outp_12'!$G$21" table:style-name="ce32">
            <text:p><text:s/>€ 159.981<text:s/></text:p>
          </table:table-cell>
          <table:table-cell office:value-type="currency" office:value="1063.7309280357517" table:formula="msoxl:='C:\Sandra\sandra boi\CONTROLLO DI GESTIONE\2012\poa 2012\POA 2012\POA CONSUNTIVO 2012\[9_Acque_sup_labo_2012_CDC15_ore OUTPUTCOSTI OK.xls]9_Acq_sup_cons_costi_outp_12'!$J$22" table:style-name="ce25">
            <text:p><text:s/>€ 1.064<text:s/></text:p>
          </table:table-cell>
          <table:table-cell office:value-type="currency" office:value="928.77386265758389" table:formula="msoxl:='C:\Sandra\sandra boi\CONTROLLO DI GESTIONE\2012\poa 2012\POA 2012\POA CONSUNTIVO 2012\[9_Acque_sup_labo_2012_CDC15_ore OUTPUTCOSTI OK.xls]9_Acq_sup_cons_costi_outp_12'!$G$22" table:style-name="ce26">
            <text:p><text:s/>€ 929<text:s/></text:p>
          </table:table-cell>
          <table:table-cell table:style-name="ce25"/>
          <table:table-cell table:style-name="ce26"/>
          <table:table-cell office:value-type="currency" office:value="31510.914896075443" table:formula="msoxl:='C:\Sandra\sandra boi\CONTROLLO DI GESTIONE\2012\poa 2012\POA 2012\POA CONSUNTIVO 2012\[9_Acque_sup_labo_2012_CDC15_ore OUTPUTCOSTI OK.xls]9_Acq_sup_cons_costi_outp_12'!$J$27" table:style-name="ce25">
            <text:p><text:s/>€ 31.511<text:s/></text:p>
          </table:table-cell>
          <table:table-cell office:value-type="currency" office:value="29999.395763839959" table:formula="msoxl:='C:\Sandra\sandra boi\CONTROLLO DI GESTIONE\2012\poa 2012\POA 2012\POA CONSUNTIVO 2012\[9_Acque_sup_labo_2012_CDC15_ore OUTPUTCOSTI OK.xls]9_Acq_sup_cons_costi_outp_12'!$G$27" table:style-name="ce26">
            <text:p><text:s/>€ 29.999<text:s/></text:p>
          </table:table-cell>
          <table:table-cell table:style-name="ce27"/>
          <table:table-cell table:style-name="ce28"/>
          <table:table-cell office:value-type="currency" office:value="23933.945880804415" table:formula="msoxl:='C:\Sandra\sandra boi\CONTROLLO DI GESTIONE\2012\poa 2012\POA 2012\POA CONSUNTIVO 2012\[9_Acque_sup_labo_2012_CDC15_ore OUTPUTCOSTI OK.xls]9_Acq_sup_cons_costi_outp_12'!$J$28" table:style-name="ce25">
            <text:p><text:s/>€ 23.934<text:s/></text:p>
          </table:table-cell>
          <table:table-cell office:value-type="currency" office:value="20897.411909795639" table:formula="msoxl:='C:\Sandra\sandra boi\CONTROLLO DI GESTIONE\2012\poa 2012\POA 2012\POA CONSUNTIVO 2012\[9_Acque_sup_labo_2012_CDC15_ore OUTPUTCOSTI OK.xls]9_Acq_sup_cons_costi_outp_12'!$G$28" table:style-name="ce26">
            <text:p><text:s/>€ 20.897<text:s/></text:p>
          </table:table-cell>
          <table:table-cell office:value-type="percentage" office:value="0.15837196041588833" table:formula="msoxl:=S16/$S$23" table:style-name="ce29">
            <text:p>15,8%</text:p>
          </table:table-cell>
          <table:table-cell office:value-type="currency" office:value="708394.78214673139" table:formula="msoxl:=B16+D16+F16+H16+J16+L16+P16" table:style-name="ce26">
            <text:p><text:s/>€ 708.395<text:s/></text:p>
          </table:table-cell>
          <table:table-cell office:value-type="currency" office:value="593068.55000000016" table:formula="msoxl:=Q16+O16+M16+K16+I16+G16+E16+C16" table:style-name="ce30">
            <text:p><text:s/>€ 593.069<text:s/>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SUOLO E ACQUE SOTTERRANEE</text:p>
          </table:table-cell>
          <table:table-cell office:value-type="currency" office:value="68995.701928011767" table:formula="msoxl:='C:\Sandra\sandra boi\CONTROLLO DI GESTIONE\2012\poa 2012\POA 2012\POA CONSUNTIVO 2012\[10_Acque_sott_labo_2012_CDC11_oreOUTPUTCOSTI OK.xls]10_Acq_sott_cons_ore_costi_12'!$S$9" table:style-name="ce23">
            <text:p><text:s/>€ 68.996<text:s/></text:p>
          </table:table-cell>
          <table:table-cell office:value-type="currency" office:value="52336.885168465837" table:formula="msoxl:='C:\Sandra\sandra boi\CONTROLLO DI GESTIONE\2012\poa 2012\POA 2012\POA CONSUNTIVO 2012\[10_Acque_sott_labo_2012_CDC11_oreOUTPUTCOSTI OK.xls]10_Acq_sott_cons_ore_costi_12'!$P$9" table:style-name="ce24">
            <text:p><text:s/>€ 52.337<text:s/></text:p>
          </table:table-cell>
          <table:table-cell office:value-type="currency" office:value="5028.8110304219845" table:formula="msoxl:='C:\Sandra\sandra boi\CONTROLLO DI GESTIONE\2012\poa 2012\POA 2012\POA CONSUNTIVO 2012\[10_Acque_sott_labo_2012_CDC11_oreOUTPUTCOSTI OK.xls]10_Acq_sott_cons_ore_costi_12'!$S$13" table:style-name="ce25">
            <text:p><text:s/>€ 5.029<text:s/></text:p>
          </table:table-cell>
          <table:table-cell office:value-type="currency" office:value="5028.8110304219845" table:formula="msoxl:='C:\Sandra\sandra boi\CONTROLLO DI GESTIONE\2012\poa 2012\POA 2012\POA CONSUNTIVO 2012\[10_Acque_sott_labo_2012_CDC11_oreOUTPUTCOSTI OK.xls]10_Acq_sott_cons_ore_costi_12'!$P$13" table:style-name="ce26">
            <text:p><text:s/>€ 5.029<text:s/></text:p>
          </table:table-cell>
          <table:table-cell office:value-type="currency" office:value="20767.343516327048" table:formula="msoxl:='C:\Sandra\sandra boi\CONTROLLO DI GESTIONE\2012\poa 2012\POA 2012\POA CONSUNTIVO 2012\[10_Acque_sott_labo_2012_CDC11_oreOUTPUTCOSTI OK.xls]10_Acq_sott_cons_ore_costi_12'!$S$17" table:style-name="ce25">
            <text:p><text:s/>€ 20.767<text:s/></text:p>
          </table:table-cell>
          <table:table-cell office:value-type="currency" office:value="16203.946653581948" table:formula="msoxl:='C:\Sandra\sandra boi\CONTROLLO DI GESTIONE\2012\poa 2012\POA 2012\POA CONSUNTIVO 2012\[10_Acque_sott_labo_2012_CDC11_oreOUTPUTCOSTI OK.xls]10_Acq_sott_cons_ore_costi_12'!$P$17" table:style-name="ce26">
            <text:p><text:s/>€ 16.204<text:s/></text:p>
          </table:table-cell>
          <table:table-cell office:value-type="currency" office:value="3376.1242046624975" table:formula="msoxl:='C:\Sandra\sandra boi\CONTROLLO DI GESTIONE\2012\poa 2012\POA 2012\POA CONSUNTIVO 2012\[10_Acque_sott_labo_2012_CDC11_oreOUTPUTCOSTI OK.xls]10_Acq_sott_cons_ore_costi_12'!$S$19" table:style-name="ce25">
            <text:p><text:s/>€ 3.376<text:s/></text:p>
          </table:table-cell>
          <table:table-cell office:value-type="currency" office:value="2560.9685803074917" table:formula="msoxl:='C:\Sandra\sandra boi\CONTROLLO DI GESTIONE\2012\poa 2012\POA 2012\POA CONSUNTIVO 2012\[10_Acque_sott_labo_2012_CDC11_oreOUTPUTCOSTI OK.xls]10_Acq_sott_cons_ore_costi_12'!$P$19" table:style-name="ce26">
            <text:p><text:s/>€ 2.561<text:s/></text:p>
          </table:table-cell>
          <table:table-cell table:style-name="ce25"/>
          <table:table-cell table:style-name="ce26"/>
          <table:table-cell office:value-type="currency" office:value="87230.611983115465" table:formula="msoxl:='C:\Sandra\sandra boi\CONTROLLO DI GESTIONE\2012\poa 2012\POA 2012\POA CONSUNTIVO 2012\[10_Acque_sott_labo_2012_CDC11_oreOUTPUTCOSTI OK.xls]10_Acq_sott_cons_ore_costi_12'!$S$26" table:style-name="ce25">
            <text:p><text:s/>€ 87.231<text:s/></text:p>
          </table:table-cell>
          <table:table-cell office:value-type="currency" office:value="66212.6785672228" table:formula="msoxl:='C:\Sandra\sandra boi\CONTROLLO DI GESTIONE\2012\poa 2012\POA 2012\POA CONSUNTIVO 2012\[10_Acque_sott_labo_2012_CDC11_oreOUTPUTCOSTI OK.xls]10_Acq_sott_cons_ore_costi_12'!$P$26" table:style-name="ce26">
            <text:p><text:s/>€ 66.213<text:s/></text:p>
          </table:table-cell>
          <table:table-cell table:style-name="ce27"/>
          <table:table-cell table:style-name="ce28"/>
          <table:table-cell table:style-name="ce25"/>
          <table:table-cell table:style-name="ce26"/>
          <table:table-cell office:value-type="percentage" office:value="4.1448552866713784E-2" table:formula="msoxl:=S17/$S$23" table:style-name="ce29">
            <text:p>4,1%</text:p>
          </table:table-cell>
          <table:table-cell office:value-type="currency" office:value="185398.59266253875" table:formula="msoxl:=B17+D17+F17+H17+J17+L17+P17" table:style-name="ce26">
            <text:p><text:s/>€ 185.399<text:s/></text:p>
          </table:table-cell>
          <table:table-cell office:value-type="currency" office:value="142343.29000000007" table:formula="msoxl:=Q17+O17+M17+K17+I17+G17+E17+C17" table:style-name="ce30">
            <text:p><text:s/>€ 142.343<text:s/>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RIFIUTI E RISCHIO INDUSTRIALE E REFLUI</text:p>
          </table:table-cell>
          <table:table-cell office:value-type="currency" office:value="98313.60361646238" table:formula="msoxl:='C:\Sandra\sandra boi\CONTROLLO DI GESTIONE\2012\poa 2012\POA 2012\POA CONSUNTIVO 2012\[11_RRI_labo_2012_CDC16_oreOUTPUTCOSTI OK.xlsx]11_RRI_oreoutput_12'!$J$9" table:style-name="ce23">
            <text:p><text:s/>€ 98.314<text:s/></text:p>
          </table:table-cell>
          <table:table-cell office:value-type="currency" office:value="77563.71478108583" table:formula="msoxl:='C:\Sandra\sandra boi\CONTROLLO DI GESTIONE\2012\poa 2012\POA 2012\POA CONSUNTIVO 2012\[11_RRI_labo_2012_CDC16_oreOUTPUTCOSTI OK.xlsx]11_RRI_oreoutput_12'!$G$9" table:style-name="ce24">
            <text:p><text:s/>€ 77.564<text:s/></text:p>
          </table:table-cell>
          <table:table-cell office:value-type="currency" office:value="7246.5194154991268" table:formula="msoxl:='C:\Sandra\sandra boi\CONTROLLO DI GESTIONE\2012\poa 2012\POA 2012\POA CONSUNTIVO 2012\[11_RRI_labo_2012_CDC16_oreOUTPUTCOSTI OK.xlsx]11_RRI_oreoutput_12'!$J$13" table:style-name="ce25">
            <text:p><text:s/>€ 7.247<text:s/></text:p>
          </table:table-cell>
          <table:table-cell office:value-type="currency" office:value="5717.08232049037" table:formula="msoxl:='C:\Sandra\sandra boi\CONTROLLO DI GESTIONE\2012\poa 2012\POA 2012\POA CONSUNTIVO 2012\[11_RRI_labo_2012_CDC16_oreOUTPUTCOSTI OK.xlsx]11_RRI_oreoutput_12'!$G$13" table:style-name="ce26">
            <text:p><text:s/>€ 5.717<text:s/></text:p>
          </table:table-cell>
          <table:table-cell office:value-type="currency" office:value="114129.66682793346" table:formula="msoxl:='C:\Sandra\sandra boi\CONTROLLO DI GESTIONE\2012\poa 2012\POA 2012\POA CONSUNTIVO 2012\[11_RRI_labo_2012_CDC16_oreOUTPUTCOSTI OK.xlsx]11_RRI_oreoutput_12'!$J$20" table:style-name="ce25">
            <text:p><text:s/>€ 114.130<text:s/></text:p>
          </table:table-cell>
          <table:table-cell office:value-type="currency" office:value="64302.44135726797" table:formula="msoxl:='C:\Sandra\sandra boi\CONTROLLO DI GESTIONE\2012\poa 2012\POA 2012\POA CONSUNTIVO 2012\[11_RRI_labo_2012_CDC16_oreOUTPUTCOSTI OK.xlsx]11_RRI_oreoutput_12'!$G$20" table:style-name="ce26">
            <text:p><text:s/>€ 64.302<text:s/></text:p>
          </table:table-cell>
          <table:table-cell office:value-type="currency" office:value="73286.964397986012" table:formula="msoxl:='C:\Sandra\sandra boi\CONTROLLO DI GESTIONE\2012\poa 2012\POA 2012\POA CONSUNTIVO 2012\[11_RRI_labo_2012_CDC16_oreOUTPUTCOSTI OK.xlsx]11_RRI_oreoutput_12'!$J$24" table:style-name="ce25">
            <text:p><text:s/>€ 73.287<text:s/></text:p>
          </table:table-cell>
          <table:table-cell office:value-type="currency" office:value="57819.152127845904" table:formula="msoxl:='C:\Sandra\sandra boi\CONTROLLO DI GESTIONE\2012\poa 2012\POA 2012\POA CONSUNTIVO 2012\[11_RRI_labo_2012_CDC16_oreOUTPUTCOSTI OK.xlsx]11_RRI_oreoutput_12'!$G$24" table:style-name="ce26">
            <text:p><text:s/>€ 57.819<text:s/></text:p>
          </table:table-cell>
          <table:table-cell table:style-name="ce25"/>
          <table:table-cell table:style-name="ce26"/>
          <table:table-cell office:value-type="currency" office:value="80907.015742119111" table:formula="msoxl:='C:\Sandra\sandra boi\CONTROLLO DI GESTIONE\2012\poa 2012\POA 2012\POA CONSUNTIVO 2012\[11_RRI_labo_2012_CDC16_oreOUTPUTCOSTI OK.xlsx]11_RRI_oreoutput_12'!$J$35" table:style-name="ce25">
            <text:p><text:s/>€ 80.907<text:s/></text:p>
          </table:table-cell>
          <table:table-cell office:value-type="currency" office:value="63830.929413309997" table:formula="msoxl:='C:\Sandra\sandra boi\CONTROLLO DI GESTIONE\2012\poa 2012\POA 2012\POA CONSUNTIVO 2012\[11_RRI_labo_2012_CDC16_oreOUTPUTCOSTI OK.xlsx]11_RRI_oreoutput_12'!$G$35" table:style-name="ce26">
            <text:p><text:s/>€ 63.831<text:s/></text:p>
          </table:table-cell>
          <table:table-cell table:style-name="ce27"/>
          <table:table-cell table:style-name="ce28"/>
          <table:table-cell table:style-name="ce25"/>
          <table:table-cell table:style-name="ce26"/>
          <table:table-cell office:value-type="percentage" office:value="8.3587156646106192E-2" table:formula="msoxl:=S18/$S$23" table:style-name="ce29">
            <text:p>8,4%</text:p>
          </table:table-cell>
          <table:table-cell office:value-type="currency" office:value="373883.77000000008" table:formula="msoxl:=B18+D18+F18+H18+J18+L18+P18" table:style-name="ce26">
            <text:p><text:s/>€ 373.884<text:s/></text:p>
          </table:table-cell>
          <table:table-cell office:value-type="currency" office:value="269233.32000000007" table:formula="msoxl:=Q18+O18+M18+K18+I18+G18+E18+C18" table:style-name="ce30">
            <text:p><text:s/>€ 269.233<text:s/></text:p>
          </table:table-cell>
          <table:table-cell table:number-columns-repeated="16364"/>
        </table:table-row>
        <table:table-row table:style-name="ro8">
          <table:table-cell office:value-type="string" table:style-name="ce12">
            <text:p>ANALISI MINERALOGICHE, MORFOLOGICHE E MICROANALISI</text:p>
          </table:table-cell>
          <table:table-cell office:value-type="currency" office:value="22305.001740740743" table:formula="msoxl:='C:\Sandra\sandra boi\CONTROLLO DI GESTIONE\2012\poa 2012\POA 2012\POA CONSUNTIVO 2012\[12_AMMM_2012_CDC9_ok_attivita_ore OUTPUT OK.xlsx]12_AMMM_consunt_2012'!$J$11" table:style-name="ce23">
            <text:p><text:s/>€ 22.305<text:s/></text:p>
          </table:table-cell>
          <table:table-cell office:value-type="currency" office:value="20318.925888888891" table:formula="msoxl:='C:\Sandra\sandra boi\CONTROLLO DI GESTIONE\2012\poa 2012\POA 2012\POA CONSUNTIVO 2012\[12_AMMM_2012_CDC9_ok_attivita_ore OUTPUT OK.xlsx]12_AMMM_consunt_2012'!$G$11" table:style-name="ce24">
            <text:p><text:s/>€ 20.319<text:s/></text:p>
          </table:table-cell>
          <table:table-cell office:value-type="currency" office:value="3897.3793364197536" table:formula="msoxl:='C:\Sandra\sandra boi\CONTROLLO DI GESTIONE\2012\poa 2012\POA 2012\POA CONSUNTIVO 2012\[12_AMMM_2012_CDC9_ok_attivita_ore OUTPUT OK.xlsx]12_AMMM_consunt_2012'!$J$14" table:style-name="ce25">
            <text:p><text:s/>€ 3.897<text:s/></text:p>
          </table:table-cell>
          <table:table-cell office:value-type="currency" office:value="3550.3499537037042" table:formula="msoxl:='C:\Sandra\sandra boi\CONTROLLO DI GESTIONE\2012\poa 2012\POA 2012\POA CONSUNTIVO 2012\[12_AMMM_2012_CDC9_ok_attivita_ore OUTPUT OK.xlsx]12_AMMM_consunt_2012'!$G$14" table:style-name="ce26">
            <text:p><text:s/>€ 3.550<text:s/></text:p>
          </table:table-cell>
          <table:table-cell office:value-type="currency" office:value="117940.69468827161" table:formula="msoxl:='C:\Sandra\sandra boi\CONTROLLO DI GESTIONE\2012\poa 2012\POA 2012\POA CONSUNTIVO 2012\[12_AMMM_2012_CDC9_ok_attivita_ore OUTPUT OK.xlsx]12_AMMM_consunt_2012'!$J$17" table:style-name="ce25">
            <text:p><text:s/>€ 117.941<text:s/></text:p>
          </table:table-cell>
          <table:table-cell office:value-type="currency" office:value="107439.05167592593" table:formula="msoxl:='C:\Sandra\sandra boi\CONTROLLO DI GESTIONE\2012\poa 2012\POA 2012\POA CONSUNTIVO 2012\[12_AMMM_2012_CDC9_ok_attivita_ore OUTPUT OK.xlsx]12_AMMM_consunt_2012'!$G$17" table:style-name="ce26">
            <text:p><text:s/>€ 107.439<text:s/></text:p>
          </table:table-cell>
          <table:table-cell office:value-type="currency" office:value="33217.663882716057" table:formula="msoxl:='C:\Sandra\sandra boi\CONTROLLO DI GESTIONE\2012\poa 2012\POA 2012\POA CONSUNTIVO 2012\[12_AMMM_2012_CDC9_ok_attivita_ore OUTPUT OK.xlsx]12_AMMM_consunt_2012'!$J$18" table:style-name="ce25">
            <text:p><text:s/>€ 33.218<text:s/></text:p>
          </table:table-cell>
          <table:table-cell office:value-type="currency" office:value="30259.905759259265" table:formula="msoxl:='C:\Sandra\sandra boi\CONTROLLO DI GESTIONE\2012\poa 2012\POA 2012\POA CONSUNTIVO 2012\[12_AMMM_2012_CDC9_ok_attivita_ore OUTPUT OK.xlsx]12_AMMM_consunt_2012'!$G$18" table:style-name="ce26">
            <text:p><text:s/>€ 30.260<text:s/></text:p>
          </table:table-cell>
          <table:table-cell table:style-name="ce25"/>
          <table:table-cell table:style-name="ce26"/>
          <table:table-cell office:value-type="currency" office:value="15169.799570987656" table:formula="msoxl:='C:\Sandra\sandra boi\CONTROLLO DI GESTIONE\2012\poa 2012\POA 2012\POA CONSUNTIVO 2012\[12_AMMM_2012_CDC9_ok_attivita_ore OUTPUT OK.xlsx]12_AMMM_consunt_2012'!$J$20" table:style-name="ce25">
            <text:p><text:s/>€ 15.170<text:s/></text:p>
          </table:table-cell>
          <table:table-cell office:value-type="currency" office:value="13819.054435185188" table:formula="msoxl:='C:\Sandra\sandra boi\CONTROLLO DI GESTIONE\2012\poa 2012\POA 2012\POA CONSUNTIVO 2012\[12_AMMM_2012_CDC9_ok_attivita_ore OUTPUT OK.xlsx]12_AMMM_consunt_2012'!$G$20" table:style-name="ce26">
            <text:p><text:s/>€ 13.819<text:s/></text:p>
          </table:table-cell>
          <table:table-cell table:style-name="ce27"/>
          <table:table-cell table:style-name="ce28"/>
          <table:table-cell office:value-type="currency" office:value="1738.830780864198" table:formula="msoxl:='C:\Sandra\sandra boi\CONTROLLO DI GESTIONE\2012\poa 2012\POA 2012\POA CONSUNTIVO 2012\[12_AMMM_2012_CDC9_ok_attivita_ore OUTPUT OK.xlsx]12_AMMM_consunt_2012'!$J$21" table:style-name="ce25">
            <text:p><text:s/>€ 1.739<text:s/></text:p>
          </table:table-cell>
          <table:table-cell office:value-type="currency" office:value="1584.0022870370374" table:formula="msoxl:='C:\Sandra\sandra boi\CONTROLLO DI GESTIONE\2012\poa 2012\POA 2012\POA CONSUNTIVO 2012\[12_AMMM_2012_CDC9_ok_attivita_ore OUTPUT OK.xlsx]12_AMMM_consunt_2012'!$G$21" table:style-name="ce26">
            <text:p><text:s/>€ 1.584<text:s/></text:p>
          </table:table-cell>
          <table:table-cell office:value-type="percentage" office:value="4.3431744206843648E-2" table:formula="msoxl:=S19/$S$23" table:style-name="ce29">
            <text:p>4,3%</text:p>
          </table:table-cell>
          <table:table-cell office:value-type="currency" office:value="194269.37000000002" table:formula="msoxl:=B19+D19+F19+H19+J19+L19+P19" table:style-name="ce26">
            <text:p><text:s/>€ 194.269<text:s/></text:p>
          </table:table-cell>
          <table:table-cell office:value-type="currency" office:value="176971.29" table:formula="msoxl:=Q19+O19+M19+K19+I19+G19+E19+C19" table:style-name="ce30">
            <text:p><text:s/>€ 176.971<text:s/>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ALIMENTI E ACQUE POTABILI</text:p>
          </table:table-cell>
          <table:table-cell table:style-name="ce23"/>
          <table:table-cell table:style-name="ce24"/>
          <table:table-cell office:value-type="currency" office:value="6487.3885549577235" table:formula="msoxl:='C:\Sandra\sandra boi\CONTROLLO DI GESTIONE\2012\poa 2012\POA 2012\POA CONSUNTIVO 2012\[13_Alimenti_2012_CDC17_ok_attivita_ore.xls]13_Alim_e_acq_CONS_outore12'!$J$10" table:style-name="ce33">
            <text:p><text:s/>€ 6.487<text:s/></text:p>
          </table:table-cell>
          <table:table-cell office:value-type="currency" office:value="4391.8913297463478" table:formula="msoxl:='C:\Sandra\sandra boi\CONTROLLO DI GESTIONE\2012\poa 2012\POA 2012\POA CONSUNTIVO 2012\[13_Alimenti_2012_CDC17_ok_attivita_ore.xls]13_Alim_e_acq_CONS_outore12'!$G$10" table:style-name="ce34">
            <text:p><text:s/>€ 4.392<text:s/></text:p>
          </table:table-cell>
          <table:table-cell office:value-type="currency" office:value="115755.36441199075" table:formula="msoxl:='C:\Sandra\sandra boi\CONTROLLO DI GESTIONE\2012\poa 2012\POA 2012\POA CONSUNTIVO 2012\[13_Alimenti_2012_CDC17_ok_attivita_ore.xls]13_Alim_e_acq_CONS_outore12'!$J$13" table:style-name="ce25">
            <text:p><text:s/>€ 115.755<text:s/></text:p>
          </table:table-cell>
          <table:table-cell office:value-type="currency" office:value="78365.11980527798" table:formula="msoxl:='C:\Sandra\sandra boi\CONTROLLO DI GESTIONE\2012\poa 2012\POA 2012\POA CONSUNTIVO 2012\[13_Alimenti_2012_CDC17_ok_attivita_ore.xls]13_Alim_e_acq_CONS_outore12'!$G$13" table:style-name="ce26">
            <text:p><text:s/>€ 78.365<text:s/></text:p>
          </table:table-cell>
          <table:table-cell office:value-type="currency" office:value="3180.0924289008453" table:formula="msoxl:='C:\Sandra\sandra boi\CONTROLLO DI GESTIONE\2012\poa 2012\POA 2012\POA CONSUNTIVO 2012\[13_Alimenti_2012_CDC17_ok_attivita_ore.xls]13_Alim_e_acq_CONS_outore12'!$J$14" table:style-name="ce25">
            <text:p><text:s/>€ 3.180<text:s/></text:p>
          </table:table-cell>
          <table:table-cell office:value-type="currency" office:value="2152.8879067384059" table:formula="msoxl:='C:\Sandra\sandra boi\CONTROLLO DI GESTIONE\2012\poa 2012\POA 2012\POA CONSUNTIVO 2012\[13_Alimenti_2012_CDC17_ok_attivita_ore.xls]13_Alim_e_acq_CONS_outore12'!$G$14" table:style-name="ce26">
            <text:p><text:s/>€ 2.153<text:s/></text:p>
          </table:table-cell>
          <table:table-cell office:value-type="currency" office:value="337344.20485780167" table:formula="msoxl:='C:\Sandra\sandra boi\CONTROLLO DI GESTIONE\2012\poa 2012\POA 2012\POA CONSUNTIVO 2012\[13_Alimenti_2012_CDC17_ok_attivita_ore.xls]13_Alim_e_acq_CONS_outore12'!$J$19" table:style-name="ce25">
            <text:p><text:s/>€ 337.344<text:s/></text:p>
          </table:table-cell>
          <table:table-cell office:value-type="currency" office:value="228378.34914681013" table:formula="msoxl:='C:\Sandra\sandra boi\CONTROLLO DI GESTIONE\2012\poa 2012\POA 2012\POA CONSUNTIVO 2012\[13_Alimenti_2012_CDC17_ok_attivita_ore.xls]13_Alim_e_acq_CONS_outore12'!$G$19" table:style-name="ce26">
            <text:p><text:s/>€ 228.378<text:s/>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office:value-type="currency" office:value="33708.979746348959" table:formula="msoxl:='C:\Sandra\sandra boi\CONTROLLO DI GESTIONE\2012\poa 2012\POA 2012\POA CONSUNTIVO 2012\[13_Alimenti_2012_CDC17_ok_attivita_ore.xls]13_Alim_e_acq_CONS_outore12'!$J$20" table:style-name="ce25">
            <text:p><text:s/>€ 33.709<text:s/></text:p>
          </table:table-cell>
          <table:table-cell office:value-type="currency" office:value="22820.611811427105" table:formula="msoxl:='C:\Sandra\sandra boi\CONTROLLO DI GESTIONE\2012\poa 2012\POA 2012\POA CONSUNTIVO 2012\[13_Alimenti_2012_CDC17_ok_attivita_ore.xls]13_Alim_e_acq_CONS_outore12'!$G$20" table:style-name="ce26">
            <text:p><text:s/>€ 22.821<text:s/></text:p>
          </table:table-cell>
          <table:table-cell office:value-type="percentage" office:value="0.11099444003853633" table:formula="msoxl:=S20/$S$23" table:style-name="ce29">
            <text:p>11,1%</text:p>
          </table:table-cell>
          <table:table-cell office:value-type="currency" office:value="496476.02999999997" table:formula="msoxl:=B20+D20+F20+H20+J20+L20+P20" table:style-name="ce26">
            <text:p><text:s/>€ 496.476<text:s/></text:p>
          </table:table-cell>
          <table:table-cell office:value-type="currency" office:value="336108.86" table:formula="msoxl:=Q20+O20+M20+K20+I20+G20+E20+C20" table:style-name="ce30">
            <text:p><text:s/>€ 336.109<text:s/>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SOSTANZE STUPEFACENTI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currency" office:value="33327" table:formula="msoxl:='C:\Sandra\sandra boi\CONTROLLO DI GESTIONE\2012\poa 2012\POA 2012\POA CONSUNTIVO 2012\[14_Stupefacenti_2012_CDC18_ok_attivita_ore.xls]14_Stupef_cons_2012'!$J$8" table:style-name="ce25">
            <text:p><text:s/>€ 33.327<text:s/></text:p>
          </table:table-cell>
          <table:table-cell office:value-type="currency" office:value="17811" table:formula="msoxl:='C:\Sandra\sandra boi\CONTROLLO DI GESTIONE\2012\poa 2012\POA 2012\POA CONSUNTIVO 2012\[14_Stupefacenti_2012_CDC18_ok_attivita_ore.xls]14_Stupef_cons_2012'!$H$8" table:style-name="ce26">
            <text:p><text:s/>€ 17.811<text:s/>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6"/>
          <table:table-cell office:value-type="percentage" office:value="7.4507357448139041E-3" table:formula="msoxl:=S21/$S$23" table:style-name="ce29">
            <text:p>0,7%</text:p>
          </table:table-cell>
          <table:table-cell office:value-type="currency" office:value="33327" table:formula="msoxl:=B21+D21+F21+H21+J21+L21+P21" table:style-name="ce26">
            <text:p><text:s/>€ 33.327<text:s/></text:p>
          </table:table-cell>
          <table:table-cell office:value-type="currency" office:value="17811" table:formula="msoxl:=Q21+O21+M21+K21+I21+G21+E21+C21" table:style-name="ce30">
            <text:p><text:s/>€ 17.811<text:s/>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PRONTA REPERIBILITA'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currency" office:value="93165.210000000021" table:formula="msoxl:='C:\Sandra\sandra boi\CONTROLLO DI GESTIONE\2012\poa 2012\POA 2012\POA CONSUNTIVO 2012\[16_Pronta_disp_2012_CDC4_ok_attivita_ore.xls]16_Pr_rep_cons_oreoutput_12'!$I$30" table:style-name="ce39">
            <text:p><text:s/>€ 93.165<text:s/></text:p>
          </table:table-cell>
          <table:table-cell office:value-type="currency" office:value="87248.210000000021" table:formula="msoxl:='C:\Sandra\sandra boi\CONTROLLO DI GESTIONE\2012\poa 2012\POA 2012\POA CONSUNTIVO 2012\[16_Pronta_disp_2012_CDC4_ok_attivita_ore.xls]16_Pr_rep_cons_oreoutput_12'!$G$30" table:style-name="ce40">
            <text:p><text:s/>€ 87.248<text:s/></text:p>
          </table:table-cell>
          <table:table-cell table:style-name="ce37"/>
          <table:table-cell table:style-name="ce38"/>
          <table:table-cell office:value-type="percentage" office:value="2.0828438212863263E-2" table:formula="msoxl:=S22/$S$23" table:style-name="ce41">
            <text:p>2,1%</text:p>
          </table:table-cell>
          <table:table-cell office:value-type="currency" office:value="93165.210000000021" table:formula="msoxl:=B22+D22+F22+H22+J22+L22+P22+N22" table:style-name="ce38">
            <text:p><text:s/>€ 93.165<text:s/></text:p>
          </table:table-cell>
          <table:table-cell office:value-type="currency" office:value="87248.210000000021" table:formula="msoxl:=Q22+O22+M22+K22+I22+G22+E22+C22" table:style-name="ce42">
            <text:p><text:s/>€ 87.248<text:s/></text:p>
          </table:table-cell>
          <table:table-cell table:number-columns-repeated="16364"/>
        </table:table-row>
        <table:table-row table:style-name="ro10" table:visibility="collapse">
          <table:table-cell table:style-name="ce2"/>
          <table:table-cell office:value-type="currency" office:value="1468760.4180015463" table:formula="msoxl:=SUM(B8:B22)" table:style-name="ce3">
            <text:p><text:s/>€ 1.468.760<text:s/></text:p>
          </table:table-cell>
          <table:table-cell office:value-type="currency" office:value="922562.46799206978" table:formula="msoxl:=SUM(C8:C22)" table:style-name="ce3">
            <text:p><text:s/>€ 922.562<text:s/></text:p>
          </table:table-cell>
          <table:table-cell office:value-type="currency" office:value="227586.24867121567" table:formula="msoxl:=SUM(D8:D22)" table:style-name="ce1">
            <text:p><text:s/>€ 227.586<text:s/></text:p>
          </table:table-cell>
          <table:table-cell office:value-type="currency" office:value="218345.10536530634" table:formula="msoxl:=SUM(E8:E22)" table:style-name="ce3">
            <text:p><text:s/>€ 218.345<text:s/></text:p>
          </table:table-cell>
          <table:table-cell office:value-type="currency" office:value="1415306.4592028901" table:formula="msoxl:=SUM(F8:F22)" table:style-name="ce43">
            <text:p><text:s/>€ 1.415.306<text:s/></text:p>
          </table:table-cell>
          <table:table-cell office:value-type="currency" office:value="855441.61702201096" table:formula="msoxl:=SUM(G8:G22)" table:style-name="ce3">
            <text:p><text:s/>€ 855.442<text:s/></text:p>
          </table:table-cell>
          <table:table-cell office:value-type="currency" office:value="170202.34109370154" table:formula="msoxl:=SUM(H8:H22)" table:style-name="ce43">
            <text:p><text:s/>€ 170.202<text:s/></text:p>
          </table:table-cell>
          <table:table-cell office:value-type="currency" office:value="136975.6278873586" table:formula="msoxl:=SUM(I8:I22)" table:style-name="ce3">
            <text:p><text:s/>€ 136.976<text:s/></text:p>
          </table:table-cell>
          <table:table-cell office:value-type="currency" office:value="370671.20485780167" table:formula="msoxl:=SUM(J8:J21)" table:style-name="ce43">
            <text:p><text:s/>€ 370.671<text:s/></text:p>
          </table:table-cell>
          <table:table-cell office:value-type="currency" office:value="246189.34914681013" table:formula="msoxl:=SUM(K8:K22)" table:style-name="ce3">
            <text:p><text:s/>€ 246.189<text:s/></text:p>
          </table:table-cell>
          <table:table-cell office:value-type="currency" office:value="645317.68444927875" table:formula="msoxl:=SUM(L8:L22)" table:style-name="ce1">
            <text:p><text:s/>€ 645.318<text:s/></text:p>
          </table:table-cell>
          <table:table-cell office:value-type="currency" office:value="599395.6691707772" table:formula="msoxl:=SUM(M8:M22)" table:style-name="ce3">
            <text:p><text:s/>€ 599.396<text:s/></text:p>
          </table:table-cell>
          <table:table-cell office:value-type="currency" office:value="93165.210000000021" table:formula="msoxl:=SUM(N8:N22)" table:style-name="ce44">
            <text:p><text:s/>€ 93.165<text:s/></text:p>
          </table:table-cell>
          <table:table-cell office:value-type="currency" office:value="87248.210000000021" table:formula="msoxl:=SUM(O8:O22)" table:style-name="ce3">
            <text:p><text:s/>€ 87.248<text:s/></text:p>
          </table:table-cell>
          <table:table-cell office:value-type="currency" office:value="81971.5112228324" table:formula="msoxl:=SUM(P8:P22)" table:style-name="ce43">
            <text:p><text:s/>€ 81.972<text:s/></text:p>
          </table:table-cell>
          <table:table-cell office:value-type="currency" office:value="67642.333415667192" table:formula="msoxl:=SUM(Q8:Q22)" table:style-name="ce3">
            <text:p><text:s/>€ 67.642<text:s/></text:p>
          </table:table-cell>
          <table:table-cell office:value-type="percentage" office:value="0.99999999999999989" table:formula="msoxl:=SUM(R8:R22)" table:style-name="ce45">
            <text:p>100%</text:p>
          </table:table-cell>
          <table:table-cell office:value-type="currency" office:value="4472981.0774992667" table:formula="msoxl:=SUM(S8:S22)" table:style-name="ce46">
            <text:p><text:s/>€ 4.472.981<text:s/></text:p>
          </table:table-cell>
          <table:table-cell office:value-type="currency" office:value="3133800.3800000004" table:formula="msoxl:=SUM(T8:T22)" table:style-name="ce47">
            <text:p><text:s/>€ 3.133.800<text:s/>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13" table:number-rows-spanned="1" table:style-name="ce70">
            <text:p>Nota: sono imputati i soli costi diretti degli ambiti operativi dei servizi erogati con i controlli ambientali; sono pertanto esclusi i costi generali e di amministrazione dell'Agenzia che incidono per il 30% <text:s/>sul totale delle spese correnti</text:p>
          </table:table-cell>
          <table:covered-table-cell table:number-columns-repeated="12"/>
          <table:table-cell table:number-columns-repeated="2" table:style-name="ce4"/>
          <table:table-cell table:number-columns-repeated="2" table:style-name="ce1"/>
          <table:table-cell table:style-name="ce2"/>
          <table:table-cell table:style-name="ce1"/>
          <table:table-cell table:number-columns-repeated="16365" table:style-name="ce2"/>
        </table:table-row>
        <table:table-row table:number-rows-repeated="1048551" table:style-name="ro2">
          <table:table-cell table:number-columns-repeated="16384"/>
        </table:table-row>
      </table:table>
      <table:table table:name="'file:///C:/Sandra/sandra%20boi/CONTROLLO%20DI%20GESTIONE/2012/poa%202012/POA%202012/POA%20CONSUNTIVO%202012/1_Rad_Amb_2012_CDC6_ore%20OUTPUTCOSTI%20OK.xls'#1_Rad_amb_consOREOUTPU_2012" table:style-name="ta2">
        <table:table-source xlink:href="file:///C:/Sandra/sandra%20boi/CONTROLLO%20DI%20GESTIONE/2012/poa%202012/POA%202012/POA%20CONSUNTIVO%202012/1_Rad_Amb_2012_CDC6_ore%20OUTPUTCOSTI%20OK.xls" table:table-name="1_Rad_amb_consOREOUTPU_201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8640.94203703705"/>
          <table:table-cell table:number-columns-repeated="2"/>
          <table:table-cell office:value-type="float" office:value="90232.007074074078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17567.605370370373"/>
          <table:table-cell table:number-columns-repeated="2"/>
          <table:table-cell office:value-type="float" office:value="17763.761740740745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41735.756111111114"/>
          <table:table-cell table:number-columns-repeated="2"/>
          <table:table-cell office:value-type="float" office:value="80897.769222222225"/>
          <table:table-cell table:number-columns-repeated="16374"/>
        </table:table-row>
        <table:table-row>
          <table:table-cell table:number-columns-repeated="6"/>
          <table:table-cell office:value-type="float" office:value="3808.0069444444448"/>
          <table:table-cell table:number-columns-repeated="2"/>
          <table:table-cell office:value-type="float" office:value="3850.52638888888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95.6321296296296"/>
          <table:table-cell table:number-columns-repeated="2"/>
          <table:table-cell office:value-type="float" office:value="3029.0807592592591"/>
          <table:table-cell table:number-columns-repeated="16374"/>
        </table:table-row>
        <table:table-row>
          <table:table-cell table:number-columns-repeated="6"/>
          <table:table-cell office:value-type="float" office:value="22340.30740740741"/>
          <table:table-cell table:number-columns-repeated="2"/>
          <table:table-cell office:value-type="float" office:value="22589.75481481482"/>
          <table:table-cell table:number-columns-repeated="16374"/>
        </table:table-row>
        <table:table-row table:number-rows-repeated="1048546">
          <table:table-cell table:number-columns-repeated="16374"/>
        </table:table-row>
      </table:table>
      <table:table table:name="'file:///C:/Sandra/sandra%20boi/CONTROLLO%20DI%20GESTIONE/2012/poa%202012/POA%202012/POA%20CONSUNTIVO%202012/1_Rad_Amb_2012_CDC6_ore%20OUTPUTCOSTI%20OK.xls'#1_Rad_amb_cons_2012" table:style-name="ta2">
        <table:table-source xlink:href="file:///C:/Sandra/sandra%20boi/CONTROLLO%20DI%20GESTIONE/2012/poa%202012/POA%202012/POA%20CONSUNTIVO%202012/1_Rad_Amb_2012_CDC6_ore%20OUTPUTCOSTI%20OK.xls" table:table-name="1_Rad_amb_cons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_Rad_Amb_2012_CDC6_ore%20OUTPUTCOSTI%20OK.xls'#1_Rad_amb" table:style-name="ta2">
        <table:table-source xlink:href="file:///C:/Sandra/sandra%20boi/CONTROLLO%20DI%20GESTIONE/2012/poa%202012/POA%202012/POA%20CONSUNTIVO%202012/1_Rad_Amb_2012_CDC6_ore%20OUTPUTCOSTI%20OK.xls" table:table-name="1_Rad_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_Rad_Amb_2012_CDC6_ore%20OUTPUTCOSTI%20OK.xls'#codifiche_usate" table:style-name="ta2">
        <table:table-source xlink:href="file:///C:/Sandra/sandra%20boi/CONTROLLO%20DI%20GESTIONE/2012/poa%202012/POA%202012/POA%20CONSUNTIVO%202012/1_Rad_Amb_2012_CDC6_ore%20OUTPUTCOSTI%20OK.xls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2_Rumore_2012_CDC7_ore%20OUTPUTCOSTI%20OK.xlsx'#2_Rumore_cons_ore_outp_2012" table:style-name="ta2">
        <table:table-source xlink:href="file:///C:/Sandra/sandra%20boi/CONTROLLO%20DI%20GESTIONE/2012/poa%202012/POA%202012/POA%20CONSUNTIVO%202012/2_Rumore_2012_CDC7_ore%20OUTPUTCOSTI%20OK.xlsx" table:table-name="2_Rumore_cons_ore_outp_20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.52200000000000002"/>
          <table:table-cell/>
          <table:table-cell office:value-type="float" office:value="26292.530932922127"/>
          <table:table-cell table:number-columns-repeated="2"/>
          <table:table-cell office:value-type="float" office:value="29450.530932922127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26695.481598560778"/>
          <table:table-cell table:number-columns-repeated="2"/>
          <table:table-cell office:value-type="float" office:value="26695.48159856077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1457.122945258285"/>
          <table:table-cell table:number-columns-repeated="2"/>
          <table:table-cell office:value-type="float" office:value="27007.12294525828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2844.052467232073"/>
          <table:table-cell table:number-columns-repeated="2"/>
          <table:table-cell office:value-type="float" office:value="12844.052467232073"/>
          <table:table-cell table:number-columns-repeated="16371"/>
        </table:table-row>
        <table:table-row table:number-rows-repeated="7">
          <table:table-cell table:number-columns-repeated="16384"/>
        </table:table-row>
        <table:table-row>
          <table:table-cell table:number-columns-repeated="9"/>
          <table:table-cell office:value-type="float" office:value="108695.94205602672"/>
          <table:table-cell table:number-columns-repeated="2"/>
          <table:table-cell office:value-type="float" office:value="108695.94205602672"/>
          <table:table-cell table:number-columns-repeated="16371"/>
        </table:table-row>
        <table:table-row table:number-rows-repeated="1048553">
          <table:table-cell table:number-columns-repeated="16371"/>
        </table:table-row>
      </table:table>
      <table:table table:name="'file:///C:/Sandra/sandra%20boi/CONTROLLO%20DI%20GESTIONE/2012/poa%202012/POA%202012/POA%20CONSUNTIVO%202012/2_Rumore_2012_CDC7_ore%20OUTPUTCOSTI%20OK.xlsx'#2_Rumore_cons_2012" table:style-name="ta2">
        <table:table-source xlink:href="file:///C:/Sandra/sandra%20boi/CONTROLLO%20DI%20GESTIONE/2012/poa%202012/POA%202012/POA%20CONSUNTIVO%202012/2_Rumore_2012_CDC7_ore%20OUTPUTCOSTI%20OK.xlsx" table:table-name="2_Rumore_cons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2_Rumore_2012_CDC7_ore%20OUTPUTCOSTI%20OK.xlsx'#2_Rumore" table:style-name="ta2">
        <table:table-source xlink:href="file:///C:/Sandra/sandra%20boi/CONTROLLO%20DI%20GESTIONE/2012/poa%202012/POA%202012/POA%20CONSUNTIVO%202012/2_Rumore_2012_CDC7_ore%20OUTPUTCOSTI%20OK.xlsx" table:table-name="2_Rum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2_Rumore_2012_CDC7_ore%20OUTPUTCOSTI%20OK.xlsx'#codifiche_usate" table:style-name="ta2">
        <table:table-source xlink:href="file:///C:/Sandra/sandra%20boi/CONTROLLO%20DI%20GESTIONE/2012/poa%202012/POA%202012/POA%20CONSUNTIVO%202012/2_Rumore_2012_CDC7_ore%20OUTPUTCOSTI%20OK.xlsx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3_NIR_2012_CDC10_ore%20OUTPUTCOSTI%20OK.xls'#3_NIR_consunt_2012_ore_outp" table:style-name="ta2">
        <table:table-source xlink:href="file:///C:/Sandra/sandra%20boi/CONTROLLO%20DI%20GESTIONE/2012/poa%202012/POA%202012/POA%20CONSUNTIVO%202012/3_NIR_2012_CDC10_ore%20OUTPUTCOSTI%20OK.xls" table:table-name="3_NIR_consunt_2012_ore_outp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43696.920739427711"/>
          <table:table-cell table:number-columns-repeated="2"/>
          <table:table-cell office:value-type="float" office:value="45613.096986578894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3748.633071663717"/>
          <table:table-cell table:number-columns-repeated="2"/>
          <table:table-cell office:value-type="float" office:value="43820.482147379094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430.479615092429"/>
          <table:table-cell table:number-columns-repeated="2"/>
          <table:table-cell office:value-type="float" office:value="3987.381109141555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654.7946315522918"/>
          <table:table-cell table:number-columns-repeated="2"/>
          <table:table-cell office:value-type="float" office:value="1654.7946315522918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12681.17194226387"/>
          <table:table-cell table:number-columns-repeated="2"/>
          <table:table-cell office:value-type="float" office:value="112888.63433780705"/>
          <table:table-cell table:number-columns-repeated="16374"/>
        </table:table-row>
        <table:table-row table:number-rows-repeated="1048553">
          <table:table-cell table:number-columns-repeated="16374"/>
        </table:table-row>
      </table:table>
      <table:table table:name="'file:///C:/Sandra/sandra%20boi/CONTROLLO%20DI%20GESTIONE/2012/poa%202012/POA%202012/POA%20CONSUNTIVO%202012/3_NIR_2012_CDC10_ore%20OUTPUTCOSTI%20OK.xls'#3_NIR_consunt_2012" table:style-name="ta2">
        <table:table-source xlink:href="file:///C:/Sandra/sandra%20boi/CONTROLLO%20DI%20GESTIONE/2012/poa%202012/POA%202012/POA%20CONSUNTIVO%202012/3_NIR_2012_CDC10_ore%20OUTPUTCOSTI%20OK.xls" table:table-name="3_NIR_consunt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3_NIR_2012_CDC10_ore%20OUTPUTCOSTI%20OK.xls'#3_NIR" table:style-name="ta2">
        <table:table-source xlink:href="file:///C:/Sandra/sandra%20boi/CONTROLLO%20DI%20GESTIONE/2012/poa%202012/POA%202012/POA%20CONSUNTIVO%202012/3_NIR_2012_CDC10_ore%20OUTPUTCOSTI%20OK.xls" table:table-name="3_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3_NIR_2012_CDC10_ore%20OUTPUTCOSTI%20OK.xls'#codifiche_usate" table:style-name="ta2">
        <table:table-source xlink:href="file:///C:/Sandra/sandra%20boi/CONTROLLO%20DI%20GESTIONE/2012/poa%202012/POA%202012/POA%20CONSUNTIVO%202012/3_NIR_2012_CDC10_ore%20OUTPUTCOSTI%20OK.xls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4_CC_2012_CDC5_ok_attivita_oreoutput%20OK.xls'#4_CAMB_CLIM_cons_ore_costi__12" table:style-name="ta2">
        <table:table-source xlink:href="file:///C:/Sandra/sandra%20boi/CONTROLLO%20DI%20GESTIONE/2012/poa%202012/POA%202012/POA%20CONSUNTIVO%202012/4_CC_2012_CDC5_ok_attivita_oreoutput%20OK.xls" table:table-name="4_CAMB_CLIM_cons_ore_costi__12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59630.491103202839"/>
          <table:table-cell table:number-columns-repeated="2"/>
          <table:table-cell office:value-type="float" office:value="108866.7971530249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353.519572953735"/>
          <table:table-cell table:number-columns-repeated="2"/>
          <table:table-cell office:value-type="float" office:value="12937.796263345195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162367.98932384339"/>
          <table:table-cell table:number-columns-repeated="2"/>
          <table:table-cell office:value-type="float" office:value="311412.4065836299"/>
          <table:table-cell table:number-columns-repeated="16374"/>
        </table:table-row>
        <table:table-row table:number-rows-repeated="1048547">
          <table:table-cell table:number-columns-repeated="16374"/>
        </table:table-row>
      </table:table>
      <table:table table:name="'file:///C:/Sandra/sandra%20boi/CONTROLLO%20DI%20GESTIONE/2012/poa%202012/POA%202012/POA%20CONSUNTIVO%202012/4_CC_2012_CDC5_ok_attivita_oreoutput%20OK.xls'#4_CAMB_CLIM_cons_ore_12" table:style-name="ta2">
        <table:table-source xlink:href="file:///C:/Sandra/sandra%20boi/CONTROLLO%20DI%20GESTIONE/2012/poa%202012/POA%202012/POA%20CONSUNTIVO%202012/4_CC_2012_CDC5_ok_attivita_oreoutput%20OK.xls" table:table-name="4_CAMB_CLIM_cons_or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4_CC_2012_CDC5_ok_attivita_oreoutput%20OK.xls'#4_CAMB_CLIM_consunt_2012" table:style-name="ta2">
        <table:table-source xlink:href="file:///C:/Sandra/sandra%20boi/CONTROLLO%20DI%20GESTIONE/2012/poa%202012/POA%202012/POA%20CONSUNTIVO%202012/4_CC_2012_CDC5_ok_attivita_oreoutput%20OK.xls" table:table-name="4_CAMB_CLIM_consunt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4_CC_2012_CDC5_ok_attivita_oreoutput%20OK.xls'#4_CAMB_CLIM_per_POA" table:style-name="ta2">
        <table:table-source xlink:href="file:///C:/Sandra/sandra%20boi/CONTROLLO%20DI%20GESTIONE/2012/poa%202012/POA%202012/POA%20CONSUNTIVO%202012/4_CC_2012_CDC5_ok_attivita_oreoutput%20OK.xls" table:table-name="4_CAMB_CLIM_per_PO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4_CC_2012_CDC5_ok_attivita_oreoutput%20OK.xls'#codifiche_usate" table:style-name="ta2">
        <table:table-source xlink:href="file:///C:/Sandra/sandra%20boi/CONTROLLO%20DI%20GESTIONE/2012/poa%202012/POA%202012/POA%20CONSUNTIVO%202012/4_CC_2012_CDC5_ok_attivita_oreoutput%20OK.xls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5_MSA_2012_CDC8_ore%20OUTPUTCOSTI%20OK.xls'#5_MSA_cons_2012" table:style-name="ta2">
        <table:table-source xlink:href="file:///C:/Sandra/sandra%20boi/CONTROLLO%20DI%20GESTIONE/2012/poa%202012/POA%202012/POA%20CONSUNTIVO%202012/5_MSA_2012_CDC8_ore%20OUTPUTCOSTI%20OK.xls" table:table-name="5_MSA_cons_201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52650.292858354536"/>
          <table:table-cell table:number-columns-repeated="2"/>
          <table:table-cell office:value-type="float" office:value="72898.885292620864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648.981204410517"/>
          <table:table-cell table:number-columns-repeated="2"/>
          <table:table-cell office:value-type="float" office:value="10992.940865139948"/>
          <table:table-cell table:number-columns-repeated="16374"/>
        </table:table-row>
        <table:table-row>
          <table:table-cell table:number-columns-repeated="6"/>
          <table:table-cell office:value-type="float" office:value="432.44593723494489"/>
          <table:table-cell table:number-columns-repeated="2"/>
          <table:table-cell office:value-type="float" office:value="446.41384223918578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C:/Sandra/sandra%20boi/CONTROLLO%20DI%20GESTIONE/2012/poa%202012/POA%202012/POA%20CONSUNTIVO%202012/5_MSA_2012_CDC8_ore%20OUTPUTCOSTI%20OK.xls'#5_MSA" table:style-name="ta2">
        <table:table-source xlink:href="file:///C:/Sandra/sandra%20boi/CONTROLLO%20DI%20GESTIONE/2012/poa%202012/POA%202012/POA%20CONSUNTIVO%202012/5_MSA_2012_CDC8_ore%20OUTPUTCOSTI%20OK.xls" table:table-name="5_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5_MSA_2012_CDC8_ore%20OUTPUTCOSTI%20OK.xls'#codifiche_usate" table:style-name="ta2">
        <table:table-source xlink:href="file:///C:/Sandra/sandra%20boi/CONTROLLO%20DI%20GESTIONE/2012/poa%202012/POA%202012/POA%20CONSUNTIVO%202012/5_MSA_2012_CDC8_ore%20OUTPUTCOSTI%20OK.xls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6_Emissioni_labo_2012_CDC13_oreOUTPUTCOSTI%20OK.xlsx'#Emissioni_consunt_costiore_2012" table:style-name="ta2">
        <table:table-source xlink:href="file:///C:/Sandra/sandra%20boi/CONTROLLO%20DI%20GESTIONE/2012/poa%202012/POA%202012/POA%20CONSUNTIVO%202012/6_Emissioni_labo_2012_CDC13_oreOUTPUTCOSTI%20OK.xlsx" table:table-name="Emissioni_consunt_costiore_2012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0398.504841930117"/>
          <table:table-cell table:number-columns-repeated="2"/>
          <table:table-cell office:value-type="float" office:value="10434.885207986688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3624.576539101487"/>
          <table:table-cell table:number-columns-repeated="2"/>
          <table:table-cell office:value-type="float" office:value="68109.393510815309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4947.085607321129"/>
          <table:table-cell table:number-columns-repeated="2"/>
          <table:table-cell office:value-type="float" office:value="37728.391763727122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51153.183011647256"/>
          <table:table-cell table:number-columns-repeated="2"/>
          <table:table-cell office:value-type="float" office:value="51594.192995008321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/C:/Sandra/sandra%20boi/CONTROLLO%20DI%20GESTIONE/2012/poa%202012/POA%202012/POA%20CONSUNTIVO%202012/6_Emissioni_labo_2012_CDC13_oreOUTPUTCOSTI%20OK.xlsx'#Emissioni_consunt_2012" table:style-name="ta2">
        <table:table-source xlink:href="file:///C:/Sandra/sandra%20boi/CONTROLLO%20DI%20GESTIONE/2012/poa%202012/POA%202012/POA%20CONSUNTIVO%202012/6_Emissioni_labo_2012_CDC13_oreOUTPUTCOSTI%20OK.xlsx" table:table-name="Emissioni_consunt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6_Emissioni_labo_2012_CDC13_oreOUTPUTCOSTI%20OK.xlsx'#Emissioni" table:style-name="ta2">
        <table:table-source xlink:href="file:///C:/Sandra/sandra%20boi/CONTROLLO%20DI%20GESTIONE/2012/poa%202012/POA%202012/POA%20CONSUNTIVO%202012/6_Emissioni_labo_2012_CDC13_oreOUTPUTCOSTI%20OK.xlsx" table:table-name="Emis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6_Emissioni_labo_2012_CDC13_oreOUTPUTCOSTI%20OK.xlsx'#codifiche_usate" table:style-name="ta2">
        <table:table-source xlink:href="file:///C:/Sandra/sandra%20boi/CONTROLLO%20DI%20GESTIONE/2012/poa%202012/POA%202012/POA%20CONSUNTIVO%202012/6_Emissioni_labo_2012_CDC13_oreOUTPUTCOSTI%20OK.xlsx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7_QA_labo_2012_CDC12_oreOUTPUTCOSTI%20OK.xlsx'#Qual_aria_poll_cons_orecosti_12" table:style-name="ta2">
        <table:table-source xlink:href="file:///C:/Sandra/sandra%20boi/CONTROLLO%20DI%20GESTIONE/2012/poa%202012/POA%202012/POA%20CONSUNTIVO%202012/7_QA_labo_2012_CDC12_oreOUTPUTCOSTI%20OK.xlsx" table:table-name="Qual_aria_poll_cons_orecosti_12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14"/>
          <table:table-cell office:value-type="float" office:value="206933.8578465562"/>
          <table:table-cell table:number-columns-repeated="2"/>
          <table:table-cell office:value-type="float" office:value="549629.6413121186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30438.9102005231"/>
          <table:table-cell table:number-columns-repeated="2"/>
          <table:table-cell office:value-type="float" office:value="34465.012205754138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float" office:value="89033.812336530085"/>
          <table:table-cell table:number-columns-repeated="2"/>
          <table:table-cell office:value-type="float" office:value="248060.16070183087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2727.719616390583"/>
          <table:table-cell table:number-columns-repeated="2"/>
          <table:table-cell office:value-type="float" office:value="25733.87578029642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Sandra/sandra%20boi/CONTROLLO%20DI%20GESTIONE/2012/poa%202012/POA%202012/POA%20CONSUNTIVO%202012/7_QA_labo_2012_CDC12_oreOUTPUTCOSTI%20OK.xlsx'#Qual_aria_poll_consun_2012" table:style-name="ta2">
        <table:table-source xlink:href="file:///C:/Sandra/sandra%20boi/CONTROLLO%20DI%20GESTIONE/2012/poa%202012/POA%202012/POA%20CONSUNTIVO%202012/7_QA_labo_2012_CDC12_oreOUTPUTCOSTI%20OK.xlsx" table:table-name="Qual_aria_poll_consu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7_QA_labo_2012_CDC12_oreOUTPUTCOSTI%20OK.xlsx'#Qual_aria_poll" table:style-name="ta2">
        <table:table-source xlink:href="file:///C:/Sandra/sandra%20boi/CONTROLLO%20DI%20GESTIONE/2012/poa%202012/POA%202012/POA%20CONSUNTIVO%202012/7_QA_labo_2012_CDC12_oreOUTPUTCOSTI%20OK.xlsx" table:table-name="Qual_aria_po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7_QA_labo_2012_CDC12_oreOUTPUTCOSTI%20OK.xlsx'#codifiche_usate" table:style-name="ta2">
        <table:table-source xlink:href="file:///C:/Sandra/sandra%20boi/CONTROLLO%20DI%20GESTIONE/2012/poa%202012/POA%202012/POA%20CONSUNTIVO%202012/7_QA_labo_2012_CDC12_oreOUTPUTCOSTI%20OK.xlsx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8_Energia_2012_CDC14_ore%20OUTPUTCOSTI%20ok.xlsx'#8_Energia_cons_costi_outp_12" table:style-name="ta2">
        <table:table-source xlink:href="file:///C:/Sandra/sandra%20boi/CONTROLLO%20DI%20GESTIONE/2012/poa%202012/POA%202012/POA%20CONSUNTIVO%202012/8_Energia_2012_CDC14_ore%20OUTPUTCOSTI%20ok.xlsx" table:table-name="8_Energia_cons_costi_outp_1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1041.5708857222687"/>
          <table:table-cell table:number-columns-repeated="2"/>
          <table:table-cell office:value-type="float" office:value="1052.0263202011733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8067.576879016488"/>
          <table:table-cell table:number-columns-repeated="2"/>
          <table:table-cell office:value-type="float" office:value="84125.467351215426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127279.96223526126"/>
          <table:table-cell table:number-columns-repeated="2"/>
          <table:table-cell office:value-type="float" office:value="128557.61632858339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C:/Sandra/sandra%20boi/CONTROLLO%20DI%20GESTIONE/2012/poa%202012/POA%202012/POA%20CONSUNTIVO%202012/8_Energia_2012_CDC14_ore%20OUTPUTCOSTI%20ok.xlsx'#8_Energia_cons_costi_outp_ore_" table:style-name="ta2">
        <table:table-source xlink:href="file:///C:/Sandra/sandra%20boi/CONTROLLO%20DI%20GESTIONE/2012/poa%202012/POA%202012/POA%20CONSUNTIVO%202012/8_Energia_2012_CDC14_ore%20OUTPUTCOSTI%20ok.xlsx" table:table-name="8_Energia_cons_costi_outp_o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8_Energia_2012_CDC14_ore%20OUTPUTCOSTI%20ok.xlsx'#8_Energia_cons" table:style-name="ta2">
        <table:table-source xlink:href="file:///C:/Sandra/sandra%20boi/CONTROLLO%20DI%20GESTIONE/2012/poa%202012/POA%202012/POA%20CONSUNTIVO%202012/8_Energia_2012_CDC14_ore%20OUTPUTCOSTI%20ok.xlsx" table:table-name="8_Energia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8_Energia_2012_CDC14_ore%20OUTPUTCOSTI%20ok.xlsx'#codifiche_usate" table:style-name="ta2">
        <table:table-source xlink:href="file:///C:/Sandra/sandra%20boi/CONTROLLO%20DI%20GESTIONE/2012/poa%202012/POA%202012/POA%20CONSUNTIVO%202012/8_Energia_2012_CDC14_ore%20OUTPUTCOSTI%20ok.xlsx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9_Acque_sup_labo_2012_CDC15_ore%20OUTPUTCOSTI%20OK.xls'#9_Acq_sup_cons_costi_outp_12" table:style-name="ta2">
        <table:table-source xlink:href="file:///C:/Sandra/sandra%20boi/CONTROLLO%20DI%20GESTIONE/2012/poa%202012/POA%202012/POA%20CONSUNTIVO%202012/9_Acque_sup_labo_2012_CDC15_ore%20OUTPUTCOSTI%20OK.xls" table:table-name="9_Acq_sup_cons_costi_outp_1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334497.90663612878"/>
          <table:table-cell table:number-columns-repeated="2"/>
          <table:table-cell office:value-type="float" office:value="382455.15196499182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6763.763984809346"/>
          <table:table-cell table:number-columns-repeated="2"/>
          <table:table-cell office:value-type="float" office:value="46763.763984809346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159981.29784276884"/>
          <table:table-cell table:number-columns-repeated="2"/>
          <table:table-cell office:value-type="float" office:value="222667.27449201446"/>
          <table:table-cell table:number-columns-repeated="16374"/>
        </table:table-row>
        <table:table-row>
          <table:table-cell table:number-columns-repeated="6"/>
          <table:table-cell office:value-type="float" office:value="928.77386265758389"/>
          <table:table-cell table:number-columns-repeated="2"/>
          <table:table-cell office:value-type="float" office:value="1063.7309280357517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9999.395763839959"/>
          <table:table-cell table:number-columns-repeated="2"/>
          <table:table-cell office:value-type="float" office:value="31510.914896075443"/>
          <table:table-cell table:number-columns-repeated="16374"/>
        </table:table-row>
        <table:table-row>
          <table:table-cell table:number-columns-repeated="6"/>
          <table:table-cell office:value-type="float" office:value="20897.411909795639"/>
          <table:table-cell table:number-columns-repeated="2"/>
          <table:table-cell office:value-type="float" office:value="23933.945880804415"/>
          <table:table-cell table:number-columns-repeated="16374"/>
        </table:table-row>
        <table:table-row table:number-rows-repeated="1048548">
          <table:table-cell table:number-columns-repeated="16374"/>
        </table:table-row>
      </table:table>
      <table:table table:name="'file:///C:/Sandra/sandra%20boi/CONTROLLO%20DI%20GESTIONE/2012/poa%202012/POA%202012/POA%20CONSUNTIVO%202012/9_Acque_sup_labo_2012_CDC15_ore%20OUTPUTCOSTI%20OK.xls'#9_Acq_sup_consunt_12" table:style-name="ta2">
        <table:table-source xlink:href="file:///C:/Sandra/sandra%20boi/CONTROLLO%20DI%20GESTIONE/2012/poa%202012/POA%202012/POA%20CONSUNTIVO%202012/9_Acque_sup_labo_2012_CDC15_ore%20OUTPUTCOSTI%20OK.xls" table:table-name="9_Acq_sup_consun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9_Acque_sup_labo_2012_CDC15_ore%20OUTPUTCOSTI%20OK.xls'#9_Acq_sup" table:style-name="ta2">
        <table:table-source xlink:href="file:///C:/Sandra/sandra%20boi/CONTROLLO%20DI%20GESTIONE/2012/poa%202012/POA%202012/POA%20CONSUNTIVO%202012/9_Acque_sup_labo_2012_CDC15_ore%20OUTPUTCOSTI%20OK.xls" table:table-name="9_Acq_s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9_Acque_sup_labo_2012_CDC15_ore%20OUTPUTCOSTI%20OK.xls'#codifiche_usate" table:style-name="ta2">
        <table:table-source xlink:href="file:///C:/Sandra/sandra%20boi/CONTROLLO%20DI%20GESTIONE/2012/poa%202012/POA%202012/POA%20CONSUNTIVO%202012/9_Acque_sup_labo_2012_CDC15_ore%20OUTPUTCOSTI%20OK.xls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9_Acque_sup_labo_2012_CDC15_ore%20OUTPUTCOSTI%20OK.xls'#Foglio1" table:style-name="ta2">
        <table:table-source xlink:href="file:///C:/Sandra/sandra%20boi/CONTROLLO%20DI%20GESTIONE/2012/poa%202012/POA%202012/POA%20CONSUNTIVO%202012/9_Acque_sup_labo_2012_CDC15_ore%20OUTPUTCOSTI%20OK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0_Acque_sott_labo_2012_CDC11_oreOUTPUTCOSTI%20OK.xls'#10_Acq_sott_cons_ore_costi__(2)" table:style-name="ta2">
        <table:table-source xlink:href="file:///C:/Sandra/sandra%20boi/CONTROLLO%20DI%20GESTIONE/2012/poa%202012/POA%202012/POA%20CONSUNTIVO%202012/10_Acque_sott_labo_2012_CDC11_oreOUTPUTCOSTI%20OK.xls" table:table-name="10_Acq_sott_cons_ore_cost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0_Acque_sott_labo_2012_CDC11_oreOUTPUTCOSTI%20OK.xls'#10_Acq_sott_cons_ore_costi_12" table:style-name="ta2">
        <table:table-source xlink:href="file:///C:/Sandra/sandra%20boi/CONTROLLO%20DI%20GESTIONE/2012/poa%202012/POA%202012/POA%20CONSUNTIVO%202012/10_Acque_sott_labo_2012_CDC11_oreOUTPUTCOSTI%20OK.xls" table:table-name="10_Acq_sott_cons_ore_costi_1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5"/>
          <table:table-cell office:value-type="float" office:value="52336.885168465837"/>
          <table:table-cell table:number-columns-repeated="2"/>
          <table:table-cell office:value-type="float" office:value="68995.701928011767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5028.8110304219845"/>
          <table:table-cell table:number-columns-repeated="2"/>
          <table:table-cell office:value-type="float" office:value="5028.8110304219845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6203.946653581948"/>
          <table:table-cell table:number-columns-repeated="2"/>
          <table:table-cell office:value-type="float" office:value="20767.34351632704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2560.9685803074917"/>
          <table:table-cell table:number-columns-repeated="2"/>
          <table:table-cell office:value-type="float" office:value="3376.1242046624975"/>
          <table:table-cell table:number-columns-repeated="16365"/>
        </table:table-row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float" office:value="66212.6785672228"/>
          <table:table-cell table:number-columns-repeated="2"/>
          <table:table-cell office:value-type="float" office:value="87230.611983115465"/>
          <table:table-cell table:number-columns-repeated="16365"/>
        </table:table-row>
        <table:table-row table:number-rows-repeated="1048550">
          <table:table-cell table:number-columns-repeated="16365"/>
        </table:table-row>
      </table:table>
      <table:table table:name="'file:///C:/Sandra/sandra%20boi/CONTROLLO%20DI%20GESTIONE/2012/poa%202012/POA%202012/POA%20CONSUNTIVO%202012/10_Acque_sott_labo_2012_CDC11_oreOUTPUTCOSTI%20OK.xls'#10_Acq_sott_cons_12" table:style-name="ta2">
        <table:table-source xlink:href="file:///C:/Sandra/sandra%20boi/CONTROLLO%20DI%20GESTIONE/2012/poa%202012/POA%202012/POA%20CONSUNTIVO%202012/10_Acque_sott_labo_2012_CDC11_oreOUTPUTCOSTI%20OK.xls" table:table-name="10_Acq_sott_con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0_Acque_sott_labo_2012_CDC11_oreOUTPUTCOSTI%20OK.xls'#10_Acq_sott_cons_ore_rev" table:style-name="ta2">
        <table:table-source xlink:href="file:///C:/Sandra/sandra%20boi/CONTROLLO%20DI%20GESTIONE/2012/poa%202012/POA%202012/POA%20CONSUNTIVO%202012/10_Acque_sott_labo_2012_CDC11_oreOUTPUTCOSTI%20OK.xls" table:table-name="10_Acq_sott_cons_ore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0_Acque_sott_labo_2012_CDC11_oreOUTPUTCOSTI%20OK.xls'#10_Acq_sott" table:style-name="ta2">
        <table:table-source xlink:href="file:///C:/Sandra/sandra%20boi/CONTROLLO%20DI%20GESTIONE/2012/poa%202012/POA%202012/POA%20CONSUNTIVO%202012/10_Acque_sott_labo_2012_CDC11_oreOUTPUTCOSTI%20OK.xls" table:table-name="10_Acq_s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0_Acque_sott_labo_2012_CDC11_oreOUTPUTCOSTI%20OK.xls'#codifiche_usate" table:style-name="ta2">
        <table:table-source xlink:href="file:///C:/Sandra/sandra%20boi/CONTROLLO%20DI%20GESTIONE/2012/poa%202012/POA%202012/POA%20CONSUNTIVO%202012/10_Acque_sott_labo_2012_CDC11_oreOUTPUTCOSTI%20OK.xls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1_RRI_labo_2012_CDC16_oreOUTPUTCOSTI%20OK.xlsx'#11_RRI_oreoutput_12" table:style-name="ta2">
        <table:table-source xlink:href="file:///C:/Sandra/sandra%20boi/CONTROLLO%20DI%20GESTIONE/2012/poa%202012/POA%202012/POA%20CONSUNTIVO%202012/11_RRI_labo_2012_CDC16_oreOUTPUTCOSTI%20OK.xlsx" table:table-name="11_RRI_oreoutput_1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77563.71478108583"/>
          <table:table-cell table:number-columns-repeated="2"/>
          <table:table-cell office:value-type="float" office:value="98313.60361646238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717.08232049037"/>
          <table:table-cell table:number-columns-repeated="2"/>
          <table:table-cell office:value-type="float" office:value="7246.5194154991268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4302.44135726797"/>
          <table:table-cell table:number-columns-repeated="2"/>
          <table:table-cell office:value-type="float" office:value="114129.66682793346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7819.152127845904"/>
          <table:table-cell table:number-columns-repeated="2"/>
          <table:table-cell office:value-type="float" office:value="73286.964397986012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63830.929413309997"/>
          <table:table-cell table:number-columns-repeated="2"/>
          <table:table-cell office:value-type="float" office:value="80907.015742119111"/>
          <table:table-cell table:number-columns-repeated="16374"/>
        </table:table-row>
        <table:table-row table:number-rows-repeated="1048541">
          <table:table-cell table:number-columns-repeated="16374"/>
        </table:table-row>
      </table:table>
      <table:table table:name="'file:///C:/Sandra/sandra%20boi/CONTROLLO%20DI%20GESTIONE/2012/poa%202012/POA%202012/POA%20CONSUNTIVO%202012/11_RRI_labo_2012_CDC16_oreOUTPUTCOSTI%20OK.xlsx'#11_Rifiuti_e_rischconsuntivo_12" table:style-name="ta2">
        <table:table-source xlink:href="file:///C:/Sandra/sandra%20boi/CONTROLLO%20DI%20GESTIONE/2012/poa%202012/POA%202012/POA%20CONSUNTIVO%202012/11_RRI_labo_2012_CDC16_oreOUTPUTCOSTI%20OK.xlsx" table:table-name="11_Rifiuti_e_rischconsuntivo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1_RRI_labo_2012_CDC16_oreOUTPUTCOSTI%20OK.xlsx'#11_Rifiuti_e_risch" table:style-name="ta2">
        <table:table-source xlink:href="file:///C:/Sandra/sandra%20boi/CONTROLLO%20DI%20GESTIONE/2012/poa%202012/POA%202012/POA%20CONSUNTIVO%202012/11_RRI_labo_2012_CDC16_oreOUTPUTCOSTI%20OK.xlsx" table:table-name="11_Rifiuti_e_ris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1_RRI_labo_2012_CDC16_oreOUTPUTCOSTI%20OK.xlsx'#codifiche_usate" table:style-name="ta2">
        <table:table-source xlink:href="file:///C:/Sandra/sandra%20boi/CONTROLLO%20DI%20GESTIONE/2012/poa%202012/POA%202012/POA%20CONSUNTIVO%202012/11_RRI_labo_2012_CDC16_oreOUTPUTCOSTI%20OK.xlsx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2_AMMM_2012_CDC9_ok_attivita_ore%20OUTPUT%20OK.xlsx'#12_AMMM_consunt_2012" table:style-name="ta2">
        <table:table-source xlink:href="file:///C:/Sandra/sandra%20boi/CONTROLLO%20DI%20GESTIONE/2012/poa%202012/POA%202012/POA%20CONSUNTIVO%202012/12_AMMM_2012_CDC9_ok_attivita_ore%20OUTPUT%20OK.xlsx" table:table-name="12_AMMM_consunt_201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20318.925888888891"/>
          <table:table-cell table:number-columns-repeated="2"/>
          <table:table-cell office:value-type="float" office:value="22305.001740740743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550.3499537037042"/>
          <table:table-cell table:number-columns-repeated="2"/>
          <table:table-cell office:value-type="float" office:value="3897.3793364197536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7439.05167592593"/>
          <table:table-cell table:number-columns-repeated="2"/>
          <table:table-cell office:value-type="float" office:value="117940.69468827161"/>
          <table:table-cell table:number-columns-repeated="16374"/>
        </table:table-row>
        <table:table-row>
          <table:table-cell table:number-columns-repeated="6"/>
          <table:table-cell office:value-type="float" office:value="30259.905759259265"/>
          <table:table-cell table:number-columns-repeated="2"/>
          <table:table-cell office:value-type="float" office:value="33217.66388271605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819.054435185188"/>
          <table:table-cell table:number-columns-repeated="2"/>
          <table:table-cell office:value-type="float" office:value="15169.799570987656"/>
          <table:table-cell table:number-columns-repeated="16374"/>
        </table:table-row>
        <table:table-row>
          <table:table-cell table:number-columns-repeated="6"/>
          <table:table-cell office:value-type="float" office:value="1584.0022870370374"/>
          <table:table-cell table:number-columns-repeated="2"/>
          <table:table-cell office:value-type="float" office:value="1738.830780864198"/>
          <table:table-cell table:number-columns-repeated="16374"/>
        </table:table-row>
        <table:table-row table:number-rows-repeated="1048555">
          <table:table-cell table:number-columns-repeated="16374"/>
        </table:table-row>
      </table:table>
      <table:table table:name="'file:///C:/Sandra/sandra%20boi/CONTROLLO%20DI%20GESTIONE/2012/poa%202012/POA%202012/POA%20CONSUNTIVO%202012/12_AMMM_2012_CDC9_ok_attivita_ore%20OUTPUT%20OK.xlsx'#12_AMMM" table:style-name="ta2">
        <table:table-source xlink:href="file:///C:/Sandra/sandra%20boi/CONTROLLO%20DI%20GESTIONE/2012/poa%202012/POA%202012/POA%20CONSUNTIVO%202012/12_AMMM_2012_CDC9_ok_attivita_ore%20OUTPUT%20OK.xlsx" table:table-name="12_AM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2_AMMM_2012_CDC9_ok_attivita_ore%20OUTPUT%20OK.xlsx'#codifiche_usate" table:style-name="ta2">
        <table:table-source xlink:href="file:///C:/Sandra/sandra%20boi/CONTROLLO%20DI%20GESTIONE/2012/poa%202012/POA%202012/POA%20CONSUNTIVO%202012/12_AMMM_2012_CDC9_ok_attivita_ore%20OUTPUT%20OK.xlsx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3_Alimenti_2012_CDC17_ok_attivita_ore.xls'#13_Alim_e_acq_CONS_outore12" table:style-name="ta2">
        <table:table-source xlink:href="file:///C:/Sandra/sandra%20boi/CONTROLLO%20DI%20GESTIONE/2012/poa%202012/POA%202012/POA%20CONSUNTIVO%202012/13_Alimenti_2012_CDC17_ok_attivita_ore.xls" table:table-name="13_Alim_e_acq_CONS_outore1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4391.8913297463478"/>
          <table:table-cell table:number-columns-repeated="2"/>
          <table:table-cell office:value-type="float" office:value="6487.3885549577235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8365.11980527798"/>
          <table:table-cell table:number-columns-repeated="2"/>
          <table:table-cell office:value-type="float" office:value="115755.36441199075"/>
          <table:table-cell table:number-columns-repeated="16374"/>
        </table:table-row>
        <table:table-row>
          <table:table-cell table:number-columns-repeated="6"/>
          <table:table-cell office:value-type="float" office:value="2152.8879067384059"/>
          <table:table-cell table:number-columns-repeated="2"/>
          <table:table-cell office:value-type="float" office:value="3180.0924289008453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28378.34914681013"/>
          <table:table-cell table:number-columns-repeated="2"/>
          <table:table-cell office:value-type="float" office:value="337344.20485780167"/>
          <table:table-cell table:number-columns-repeated="16374"/>
        </table:table-row>
        <table:table-row>
          <table:table-cell table:number-columns-repeated="6"/>
          <table:table-cell office:value-type="float" office:value="22820.611811427105"/>
          <table:table-cell table:number-columns-repeated="2"/>
          <table:table-cell office:value-type="float" office:value="33708.979746348959"/>
          <table:table-cell table:number-columns-repeated="16374"/>
        </table:table-row>
        <table:table-row table:number-rows-repeated="1048556">
          <table:table-cell table:number-columns-repeated="16374"/>
        </table:table-row>
      </table:table>
      <table:table table:name="'file:///C:/Sandra/sandra%20boi/CONTROLLO%20DI%20GESTIONE/2012/poa%202012/POA%202012/POA%20CONSUNTIVO%202012/13_Alimenti_2012_CDC17_ok_attivita_ore.xls'#13_Alim_e_acq_pot_CONS_12" table:style-name="ta2">
        <table:table-source xlink:href="file:///C:/Sandra/sandra%20boi/CONTROLLO%20DI%20GESTIONE/2012/poa%202012/POA%202012/POA%20CONSUNTIVO%202012/13_Alimenti_2012_CDC17_ok_attivita_ore.xls" table:table-name="13_Alim_e_acq_pot_CON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3_Alimenti_2012_CDC17_ok_attivita_ore.xls'#13_Alim_e_acq_pot" table:style-name="ta2">
        <table:table-source xlink:href="file:///C:/Sandra/sandra%20boi/CONTROLLO%20DI%20GESTIONE/2012/poa%202012/POA%202012/POA%20CONSUNTIVO%202012/13_Alimenti_2012_CDC17_ok_attivita_ore.xls" table:table-name="13_Alim_e_acq_p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3_Alimenti_2012_CDC17_ok_attivita_ore.xls'#codifiche_usate" table:style-name="ta2">
        <table:table-source xlink:href="file:///C:/Sandra/sandra%20boi/CONTROLLO%20DI%20GESTIONE/2012/poa%202012/POA%202012/POA%20CONSUNTIVO%202012/13_Alimenti_2012_CDC17_ok_attivita_ore.xls" table:table-name="codifiche_us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4_Stupefacenti_2012_CDC18_ok_attivita_ore.xls'#14_Stupef_cons_2012" table:style-name="ta2">
        <table:table-source xlink:href="file:///C:/Sandra/sandra%20boi/CONTROLLO%20DI%20GESTIONE/2012/poa%202012/POA%202012/POA%20CONSUNTIVO%202012/14_Stupefacenti_2012_CDC18_ok_attivita_ore.xls" table:table-name="14_Stupef_cons_20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17811"/>
          <table:table-cell/>
          <table:table-cell office:value-type="float" office:value="33327"/>
          <table:table-cell table:number-columns-repeated="16374"/>
        </table:table-row>
        <table:table-row table:number-rows-repeated="1048568">
          <table:table-cell table:number-columns-repeated="16374"/>
        </table:table-row>
      </table:table>
      <table:table table:name="'file:///C:/Sandra/sandra%20boi/CONTROLLO%20DI%20GESTIONE/2012/poa%202012/POA%202012/POA%20CONSUNTIVO%202012/14_Stupefacenti_2012_CDC18_ok_attivita_ore.xls'#14_Stupef" table:style-name="ta2">
        <table:table-source xlink:href="file:///C:/Sandra/sandra%20boi/CONTROLLO%20DI%20GESTIONE/2012/poa%202012/POA%202012/POA%20CONSUNTIVO%202012/14_Stupefacenti_2012_CDC18_ok_attivita_ore.xls" table:table-name="14_Stu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12/poa%202012/POA%202012/POA%20CONSUNTIVO%202012/16_Pronta_disp_2012_CDC4_ok_attivita_ore.xls'#16_Pr_rep_cons_oreoutput_12" table:style-name="ta2">
        <table:table-source xlink:href="file:///C:/Sandra/sandra%20boi/CONTROLLO%20DI%20GESTIONE/2012/poa%202012/POA%202012/POA%20CONSUNTIVO%202012/16_Pronta_disp_2012_CDC4_ok_attivita_ore.xls" table:table-name="16_Pr_rep_cons_oreoutput_12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6"/>
          <table:table-cell office:value-type="float" office:value="87248.210000000021"/>
          <table:table-cell/>
          <table:table-cell office:value-type="float" office:value="93165.210000000021"/>
          <table:table-cell table:number-columns-repeated="16375"/>
        </table:table-row>
        <table:table-row table:number-rows-repeated="1048546">
          <table:table-cell table:number-columns-repeated="16375"/>
        </table:table-row>
      </table:table>
      <table:table table:name="'file:///C:/Sandra/sandra%20boi/CONTROLLO%20DI%20GESTIONE/2012/poa%202012/POA%202012/POA%20CONSUNTIVO%202012/16_Pronta_disp_2012_CDC4_ok_attivita_ore.xls'#16_Pronta_rep_consunt_12" table:style-name="ta2">
        <table:table-source xlink:href="file:///C:/Sandra/sandra%20boi/CONTROLLO%20DI%20GESTIONE/2012/poa%202012/POA%202012/POA%20CONSUNTIVO%202012/16_Pronta_disp_2012_CDC4_ok_attivita_ore.xls" table:table-name="16_Pronta_rep_consunt_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1640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C:/Sandra/sandra%20boi/CONTROLLO%20DI%20GESTIONE/2012/poa%202012/POA%202012/POA%20CONSUNTIVO%202012/16_Pronta_disp_2012_CDC4_ok_attivita_ore.xls'#16_Pronta_rep" table:style-name="ta2">
        <table:table-source xlink:href="file:///C:/Sandra/sandra%20boi/CONTROLLO%20DI%20GESTIONE/2012/poa%202012/POA%202012/POA%20CONSUNTIVO%202012/16_Pronta_disp_2012_CDC4_ok_attivita_ore.xls" table:table-name="16_Pronta_rep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Euro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" style:family="table-cell" style:data-style-name="N34"/>
    <style:style style:name="Valuta_32_2" style:display-name="Valuta 2" style:family="table-cell" style:data-style-name="N34"/>
    <style:style style:name="Valuta_32_3" style:display-name="Valuta 3" style:family="table-cell" style:data-style-name="N34"/>
    <style:style style:name="Valuta_32_4" style:display-name="Valuta 4" style:family="table-cell" style:data-style-name="N34"/>
    <style:style style:name="Valuta_32_5" style:display-name="Valuta 5" style:family="table-cell" style:data-style-name="N34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 Bredy</meta:initial-creator>
    <dc:creator>Robert Bredy</dc:creator>
    <meta:creation-date>2013-10-24T12:47:47Z</meta:creation-date>
    <dc:date>2013-12-16T11:04:18Z</dc:date>
    <meta:print-date>2013-12-16T11:03:17Z</meta:print-date>
  </office:meta>
</office:document-meta>
</file>