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Valut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STI_2013_X_SITO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1"/>
        <table:table-column table:style-name="co8" table:number-columns-repeated="2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64" table:default-cell-style-name="ce2"/>
        <table:table-row table:style-name="ro1">
          <table:table-cell office:value-type="string" table:number-columns-spanned="13" table:number-rows-spanned="1" table:style-name="ce57">
            <text:p>Costi <text:s/>ambiti strategici e ambiti operativi 2013 con indicazione del personale impiegato</text:p>
            <text:p><text:s/>(servizi erogati con evidenza del costo del personale)</text:p>
          </table:table-cell>
          <table:covered-table-cell table:number-columns-repeated="12"/>
          <table:table-cell table:number-columns-repeated="2" table:style-name="ce1"/>
          <table:table-cell table:number-columns-repeated="2" table:style-name="ce3"/>
          <table:table-cell table:style-name="ce2"/>
          <table:table-cell table:style-name="ce3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4"/>
          <table:table-cell table:number-columns-repeated="10" table:style-name="ce3"/>
          <table:table-cell table:number-columns-repeated="2" table:style-name="ce1"/>
          <table:table-cell table:number-columns-repeated="2" table:style-name="ce3"/>
          <table:table-cell table:style-name="ce2"/>
          <table:table-cell table:style-name="ce3"/>
          <table:table-cell table:number-columns-repeated="16365" table:style-name="ce2"/>
        </table:table-row>
        <table:table-row table:style-name="ro4">
          <table:table-cell table:number-columns-spanned="1" table:number-rows-spanned="4" table:style-name="ce69">
            <draw:frame draw:z-index="2" draw:id="id1" draw:style-name="a5" draw:name="CasellaDiTesto 2" svg:x="0.44792in" svg:y="0.13542in" svg:width="0.9375in" svg:height="0.53125in">
              <draw:text-box>
                <text:p text:style-name="a2" text:class-names="" text:cond-style-name=""><text:span text:style-name="a1" text:class-names="">AMBITI</text:span></text:p>
                <text:p text:style-name="a4" text:class-names="" text:cond-style-name=""><text:span text:style-name="a3" text:class-names="">STRATEGICI</text:span></text:p>
              </draw:text-box>
              <svg:title/>
              <svg:desc/>
            </draw:frame>
            <draw:connector draw:type="line" svg:x1="0.01042in" svg:y1="0.04167in" svg:x2="1.48958in" svg:y2="2.20833in" draw:z-index="1" draw:id="id0" draw:style-name="a0" draw:name="Connettore 1 1">
              <svg:title/>
              <svg:desc/>
            </draw:connector>
          </table:table-cell>
          <table:table-cell table:number-columns-spanned="12" table:number-rows-spanned="2" table:style-name="ce69"/>
          <table:covered-table-cell table:number-columns-repeated="11"/>
          <table:table-cell office:value-type="string" table:number-columns-spanned="2" table:number-rows-spanned="2" table:style-name="ce67">
            <text:p>ATTIVITA' OBBLIGATORIA A SUPPORTO DI ALTRI ENTI REGOLATA DA CONVENZIONI</text:p>
          </table:table-cell>
          <table:covered-table-cell/>
          <table:table-cell office:value-type="string" table:number-columns-spanned="2" table:number-rows-spanned="2" table:style-name="ce69">
            <text:p>ATTIVITA' NON ISTITUZIONALE</text:p>
          </table:table-cell>
          <table:covered-table-cell/>
          <table:table-cell table:style-name="ce2"/>
          <table:table-cell table:style-name="ce3"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style-name="ce5"/>
          <table:table-cell table:number-columns-repeated="16364"/>
        </table:table-row>
        <table:table-row table:style-name="ro6">
          <table:covered-table-cell>
            <draw:frame draw:z-index="3" draw:id="id2" draw:style-name="a10" draw:name="CasellaDiTesto 3" svg:x="0.05208in" svg:y="0.46875in" svg:width="0.88542in" svg:height="0.59375in">
              <draw:text-box>
                <text:p text:style-name="a7" text:class-names="" text:cond-style-name=""><text:span text:style-name="a6" text:class-names="">AMBITI</text:span></text:p>
                <text:p text:style-name="a9" text:class-names="" text:cond-style-name=""><text:span text:style-name="a8" text:class-names="">OPERATIVI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71">
            <text:p>ATTIVITA' DI MONITORAGGIO AMBIENTALE (reti, sistemi integrati di monitoraggio misure sul territorio)</text:p>
          </table:table-cell>
          <table:covered-table-cell/>
          <table:table-cell office:value-type="string" table:number-columns-spanned="2" table:number-rows-spanned="1" table:style-name="ce71">
            <text:p>INFORMAZIONE AMBIENTALE E REPORTING (livello regionale e nazionale)</text:p>
          </table:table-cell>
          <table:covered-table-cell/>
          <table:table-cell office:value-type="string" table:number-columns-spanned="2" table:number-rows-spanned="1" table:style-name="ce71">
            <text:p>SUPPORTO TECNICO E SVILUPPO DI TEMI E TECNICHE DI INDAGINE</text:p>
          </table:table-cell>
          <table:covered-table-cell/>
          <table:table-cell office:value-type="string" table:number-columns-spanned="2" table:number-rows-spanned="1" table:style-name="ce71">
            <text:p>SUPPORTO ALLE FUNZIONI DI CONTROLLO E EVIGILANZA CFV E DIP.PREV. USL</text:p>
          </table:table-cell>
          <table:covered-table-cell/>
          <table:table-cell office:value-type="string" table:number-columns-spanned="2" table:number-rows-spanned="1" table:style-name="ce71">
            <text:p>SUPPORTO ANALITICO PER USL (alimenti-acque potabili) E PREFETTURA</text:p>
          </table:table-cell>
          <table:covered-table-cell/>
          <table:table-cell office:value-type="string" table:number-columns-spanned="2" table:number-rows-spanned="1" table:style-name="ce71">
            <text:p>SUPPORTO ALLE FUNZIONI DI AMMINISTRAZIONE ATTIVA</text:p>
          </table:table-cell>
          <table:covered-table-cell/>
          <table:table-cell office:value-type="string" table:number-columns-spanned="2" table:number-rows-spanned="1" table:style-name="ce68">
            <text:p>GESTIONE DELLE EMERGENZE (prot. civile -vv.ff- pronta reperibilità)</text:p>
          </table:table-cell>
          <table:covered-table-cell/>
          <table:table-cell office:value-type="string" table:number-columns-spanned="2" table:number-rows-spanned="1" table:style-name="ce69">
            <text:p>PRIVATI</text:p>
          </table:table-cell>
          <table:covered-table-cell/>
          <table:table-cell office:value-type="string" table:number-columns-spanned="1" table:number-rows-spanned="2" table:style-name="ce69">
            <text:p>totale<text:s/></text:p>
            <text:p>unità di personale impiegate</text:p>
            <text:p>(FTE*)</text:p>
            <text:p/>
          </table:table-cell>
          <table:table-cell office:value-type="string" table:number-columns-spanned="1" table:number-rows-spanned="2" table:style-name="ce70">
            <text:p>totale<text:s/></text:p>
            <text:p>costo</text:p>
            <text:p>Arpa</text:p>
          </table:table-cell>
          <table:table-cell office:value-type="string" table:number-columns-spanned="1" table:number-rows-spanned="2" table:style-name="ce71">
            <text:p>di cui costo totale personale</text:p>
          </table:table-cell>
          <table:table-cell table:number-columns-repeated="16364" table:style-name="ce6"/>
        </table:table-row>
        <table:table-row table:style-name="ro7">
          <table:covered-table-cell/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8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8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table-cell office:value-type="string" table:style-name="ce7">
            <text:p>Costo diretto</text:p>
            <text:p>anno 2013</text:p>
          </table:table-cell>
          <table:table-cell office:value-type="string" table:style-name="ce8">
            <text:p>di cui costo per il personale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8">
          <table:table-cell office:value-type="string" table:style-name="ce9">
            <text:p>RADIOATTIVITA' NAT. E ART. IN AMBIENTE E ALIMENTI</text:p>
          </table:table-cell>
          <table:table-cell office:value-type="currency" office:value="98262.317107093186" table:style-name="ce10">
            <text:p><text:s/>€ 98.262<text:s/></text:p>
          </table:table-cell>
          <table:table-cell office:value-type="currency" office:value="49007.317107093178" table:style-name="ce11">
            <text:p><text:s/>€ 49.007<text:s/></text:p>
          </table:table-cell>
          <table:table-cell office:value-type="currency" office:value="5133.7531293463144" table:style-name="ce12">
            <text:p><text:s/>€ 5.134<text:s/></text:p>
          </table:table-cell>
          <table:table-cell office:value-type="currency" office:value="5133.7531293463144" table:style-name="ce13">
            <text:p><text:s/>€ 5.134<text:s/></text:p>
          </table:table-cell>
          <table:table-cell office:value-type="currency" office:value="47098.851182197497" table:style-name="ce14">
            <text:p><text:s/>€ 47.099<text:s/></text:p>
          </table:table-cell>
          <table:table-cell office:value-type="currency" office:value="35098.851182197497" table:style-name="ce13">
            <text:p><text:s/>€ 35.099<text:s/></text:p>
          </table:table-cell>
          <table:table-cell table:style-name="ce16"/>
          <table:table-cell table:style-name="ce17"/>
          <table:table-cell table:style-name="ce14"/>
          <table:table-cell table:style-name="ce17"/>
          <table:table-cell table:style-name="ce14"/>
          <table:table-cell table:style-name="ce13"/>
          <table:table-cell table:style-name="ce18"/>
          <table:table-cell table:style-name="ce19"/>
          <table:table-cell office:value-type="currency" office:value="15474.078581363005" table:style-name="ce14">
            <text:p><text:s/>€ 15.474<text:s/></text:p>
          </table:table-cell>
          <table:table-cell office:value-type="currency" office:value="15474.078581363005" table:style-name="ce13">
            <text:p><text:s/>€ 15.474<text:s/></text:p>
          </table:table-cell>
          <table:table-cell office:value-type="float" office:value="2.0866666666666669" table:style-name="ce15">
            <text:p>2.09</text:p>
          </table:table-cell>
          <table:table-cell office:value-type="currency" office:value="165968.99999999997" table:formula="msoxl:=B8+D8+F8+H8+J8+L8+P8" table:style-name="ce13">
            <text:p><text:s/>€ 165.969<text:s/></text:p>
          </table:table-cell>
          <table:table-cell office:value-type="currency" office:value="104714" table:formula="msoxl:=Q8+O8+M8+K8+I8+G8+E8+C8" table:style-name="ce20">
            <text:p><text:s/>€ 104.714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RUMORE AMBIENTALE</text:p>
          </table:table-cell>
          <table:table-cell office:value-type="currency" office:value="62645.698390961996" table:style-name="ce22">
            <text:p><text:s/>€ 62.646<text:s/></text:p>
          </table:table-cell>
          <table:table-cell office:value-type="currency" office:value="59717.698390961996" table:style-name="ce23">
            <text:p><text:s/>€ 59.718<text:s/></text:p>
          </table:table-cell>
          <table:table-cell office:value-type="currency" office:value="33346.140705237922" table:style-name="ce24">
            <text:p><text:s/>€ 33.346<text:s/></text:p>
          </table:table-cell>
          <table:table-cell office:value-type="currency" office:value="33346.140705237922" table:style-name="ce25">
            <text:p><text:s/>€ 33.346<text:s/></text:p>
          </table:table-cell>
          <table:table-cell office:value-type="currency" office:value="10965.016090380006" table:style-name="ce24">
            <text:p><text:s/>€ 10.965<text:s/></text:p>
          </table:table-cell>
          <table:table-cell office:value-type="currency" office:value="10965.016090380006" table:style-name="ce25">
            <text:p><text:s/>€ 10.965<text:s/></text:p>
          </table:table-cell>
          <table:table-cell office:value-type="currency" office:value="20049.067100308112" table:style-name="ce24">
            <text:p><text:s/>€ 20.049<text:s/></text:p>
          </table:table-cell>
          <table:table-cell office:value-type="currency" office:value="19848.067100308112" table:style-name="ce25">
            <text:p><text:s/>€ 19.848<text:s/></text:p>
          </table:table-cell>
          <table:table-cell table:style-name="ce24"/>
          <table:table-cell table:style-name="ce25"/>
          <table:table-cell office:value-type="currency" office:value="78837.077713111925" table:style-name="ce24">
            <text:p><text:s/>€ 78.837<text:s/></text:p>
          </table:table-cell>
          <table:table-cell office:value-type="currency" office:value="78837.077713111925" table:style-name="ce25">
            <text:p><text:s/>€ 78.837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4.0839999999999996" table:style-name="ce21">
            <text:p>4.08</text:p>
          </table:table-cell>
          <table:table-cell office:value-type="currency" office:value="205842.99999999994" table:formula="msoxl:=B9+D9+F9+H9+J9+L9+P9" table:style-name="ce25">
            <text:p><text:s/>€ 205.843<text:s/></text:p>
          </table:table-cell>
          <table:table-cell office:value-type="currency" office:value="202713.99999999997" table:formula="msoxl:=Q9+O9+M9+K9+I9+G9+E9+C9" table:style-name="ce20">
            <text:p><text:s/>€ 202.714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ADIAZIONI NON IONIZZANTI</text:p>
          </table:table-cell>
          <table:table-cell office:value-type="currency" office:value="30989.859706643656" table:style-name="ce22">
            <text:p><text:s/>€ 30.990<text:s/></text:p>
          </table:table-cell>
          <table:table-cell office:value-type="currency" office:value="27746.859706643656" table:style-name="ce23">
            <text:p><text:s/>€ 27.747<text:s/></text:p>
          </table:table-cell>
          <table:table-cell office:value-type="currency" office:value="30685.566522864541" table:style-name="ce24">
            <text:p><text:s/>€ 30.686<text:s/></text:p>
          </table:table-cell>
          <table:table-cell office:value-type="currency" office:value="30685.566522864541" table:style-name="ce25">
            <text:p><text:s/>€ 30.686<text:s/></text:p>
          </table:table-cell>
          <table:table-cell office:value-type="currency" office:value="2904.5358067299394" table:style-name="ce24">
            <text:p><text:s/>€ 2.905<text:s/></text:p>
          </table:table-cell>
          <table:table-cell office:value-type="currency" office:value="2904.5358067299394" table:style-name="ce25">
            <text:p><text:s/>€ 2.905<text:s/></text:p>
          </table:table-cell>
          <table:table-cell office:value-type="currency" office:value="6756.9527178602239" table:style-name="ce24">
            <text:p><text:s/>€ 6.757<text:s/></text:p>
          </table:table-cell>
          <table:table-cell office:value-type="currency" office:value="6184.9527178602239" table:style-name="ce25">
            <text:p><text:s/>€ 6.185<text:s/></text:p>
          </table:table-cell>
          <table:table-cell table:style-name="ce24"/>
          <table:table-cell table:style-name="ce25"/>
          <table:table-cell office:value-type="currency" office:value="131984.08524590163" table:style-name="ce24">
            <text:p><text:s/>€ 131.984<text:s/></text:p>
          </table:table-cell>
          <table:table-cell office:value-type="currency" office:value="130499.08524590163" table:style-name="ce25">
            <text:p><text:s/>€ 130.499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9906666666666668" table:style-name="ce21">
            <text:p>3.99</text:p>
          </table:table-cell>
          <table:table-cell office:value-type="currency" office:value="203321" table:formula="msoxl:=B10+D10+F10+H10+J10+L10+P10" table:style-name="ce25">
            <text:p><text:s/>€ 203.321<text:s/></text:p>
          </table:table-cell>
          <table:table-cell office:value-type="currency" office:value="198021" table:formula="msoxl:=Q10+O10+M10+K10+I10+G10+E10+C10" table:style-name="ce20">
            <text:p><text:s/>€ 198.021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EFFETTI SUL TERRITORIO DEI CAMBIAMENTI CLIMATICI</text:p>
          </table:table-cell>
          <table:table-cell office:value-type="currency" office:value="202713.47108919767" table:style-name="ce22">
            <text:p><text:s/>€ 202.713<text:s/></text:p>
          </table:table-cell>
          <table:table-cell office:value-type="currency" office:value="85609.471089197657" table:style-name="ce23">
            <text:p><text:s/>€ 85.609<text:s/></text:p>
          </table:table-cell>
          <table:table-cell office:value-type="currency" office:value="33896.323397579559" table:style-name="ce24">
            <text:p><text:s/>€ 33.896<text:s/></text:p>
          </table:table-cell>
          <table:table-cell office:value-type="currency" office:value="33896.323397579559" table:style-name="ce25">
            <text:p><text:s/>€ 33.896<text:s/></text:p>
          </table:table-cell>
          <table:table-cell office:value-type="currency" office:value="144257.20551322275" table:style-name="ce24">
            <text:p><text:s/>€ 144.257<text:s/></text:p>
          </table:table-cell>
          <table:table-cell office:value-type="currency" office:value="45429.205513222769" table:style-name="ce25">
            <text:p><text:s/>€ 45.429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2786666666666671" table:style-name="ce21">
            <text:p>3.28</text:p>
          </table:table-cell>
          <table:table-cell office:value-type="currency" office:value="380867" table:formula="msoxl:=B11+D11+F11+H11+J11+L11+P11" table:style-name="ce25">
            <text:p><text:s/>€ 380.867<text:s/></text:p>
          </table:table-cell>
          <table:table-cell office:value-type="currency" office:value="164935" table:formula="msoxl:=Q11+O11+M11+K11+I11+G11+E11+C11" table:style-name="ce20">
            <text:p><text:s/>€ 164.935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ONITORAGGIO SOLARE ATMOSFERICO</text:p>
          </table:table-cell>
          <table:table-cell office:value-type="currency" office:value="84972.298795180744" table:style-name="ce22">
            <text:p><text:s/>€ 84.972<text:s/></text:p>
          </table:table-cell>
          <table:table-cell office:value-type="currency" office:value="50024.29879518073" table:style-name="ce23">
            <text:p><text:s/>€ 50.024<text:s/></text:p>
          </table:table-cell>
          <table:table-cell office:value-type="currency" office:value="10711.60481927711" table:style-name="ce24">
            <text:p><text:s/>€ 10.712<text:s/></text:p>
          </table:table-cell>
          <table:table-cell office:value-type="currency" office:value="10711.60481927711" table:style-name="ce25">
            <text:p><text:s/>€ 10.712<text:s/></text:p>
          </table:table-cell>
          <table:table-cell office:value-type="currency" office:value="368.09638554216872" table:style-name="ce28">
            <text:p><text:s/>€ 368<text:s/></text:p>
          </table:table-cell>
          <table:table-cell office:value-type="currency" office:value="368.09638554216872" table:style-name="ce29">
            <text:p><text:s/>€ 368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1.1466666666666665" table:style-name="ce21">
            <text:p>1.15</text:p>
          </table:table-cell>
          <table:table-cell office:value-type="currency" office:value="96052.000000000029" table:formula="msoxl:=B12+D12+F12+H12+J12+L12+P12" table:style-name="ce25">
            <text:p><text:s/>€ 96.052<text:s/></text:p>
          </table:table-cell>
          <table:table-cell office:value-type="currency" office:value="61104.000000000007" table:formula="msoxl:=Q12+O12+M12+K12+I12+G12+E12+C12" table:style-name="ce20">
            <text:p><text:s/>€ 61.104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VALUTAZIONE DELLA QUALITA' DELL'ARIA E POLLINI</text:p>
          </table:table-cell>
          <table:table-cell office:value-type="currency" office:value="858125.39945618587" table:style-name="ce22">
            <text:p><text:s/>€ 858.125<text:s/></text:p>
          </table:table-cell>
          <table:table-cell office:value-type="currency" office:value="409821.39945618587" table:style-name="ce23">
            <text:p><text:s/>€ 409.821<text:s/></text:p>
          </table:table-cell>
          <table:table-cell office:value-type="currency" office:value="41938.816339142257" table:style-name="ce24">
            <text:p><text:s/>€ 41.939<text:s/></text:p>
          </table:table-cell>
          <table:table-cell office:value-type="currency" office:value="30554.816339142253" table:style-name="ce25">
            <text:p><text:s/>€ 30.555<text:s/></text:p>
          </table:table-cell>
          <table:table-cell office:value-type="currency" office:value="56569.104066246444" table:style-name="ce24">
            <text:p><text:s/>€ 56.569<text:s/></text:p>
          </table:table-cell>
          <table:table-cell office:value-type="currency" office:value="38077.104066246444" table:style-name="ce25">
            <text:p><text:s/>€ 38.077<text:s/></text:p>
          </table:table-cell>
          <table:table-cell office:value-type="currency" office:value="46153.428871585711" table:style-name="ce24">
            <text:p><text:s/>€ 46.153<text:s/></text:p>
          </table:table-cell>
          <table:table-cell office:value-type="currency" office:value="31629.428871585711" table:style-name="ce25">
            <text:p><text:s/>€ 31.629<text:s/></text:p>
          </table:table-cell>
          <table:table-cell table:style-name="ce24"/>
          <table:table-cell table:style-name="ce25"/>
          <table:table-cell office:value-type="currency" office:value="68811.022494129269" table:style-name="ce24">
            <text:p><text:s/>€ 68.811<text:s/></text:p>
          </table:table-cell>
          <table:table-cell office:value-type="currency" office:value="68811.022494129269" table:style-name="ce25">
            <text:p><text:s/>€ 68.811<text:s/></text:p>
          </table:table-cell>
          <table:table-cell table:style-name="ce26"/>
          <table:table-cell table:style-name="ce27"/>
          <table:table-cell office:value-type="currency" office:value="752.22877271041875" table:style-name="ce24">
            <text:p><text:s/>€ 752<text:s/></text:p>
          </table:table-cell>
          <table:table-cell office:value-type="currency" office:value="752.22877271041875" table:style-name="ce25">
            <text:p><text:s/>€ 752<text:s/></text:p>
          </table:table-cell>
          <table:table-cell office:value-type="float" office:value="11.630666666666665" table:style-name="ce21">
            <text:p>11.63</text:p>
          </table:table-cell>
          <table:table-cell office:value-type="currency" office:value="1072350" table:formula="msoxl:=B13+D13+F13+H13+J13+L13+P13" table:style-name="ce25">
            <text:p><text:s/>€ 1.072.350<text:s/></text:p>
          </table:table-cell>
          <table:table-cell office:value-type="currency" office:value="579646" table:formula="msoxl:=Q13+O13+M13+K13+I13+G13+E13+C13" table:style-name="ce20">
            <text:p><text:s/>€ 579.646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ENERGIA</text:p>
          </table:table-cell>
          <table:table-cell table:style-name="ce22"/>
          <table:table-cell table:style-name="ce23"/>
          <table:table-cell office:value-type="currency" office:value="541.44169058178966" table:style-name="ce24">
            <text:p><text:s/>€ 541<text:s/></text:p>
          </table:table-cell>
          <table:table-cell office:value-type="currency" office:value="541.44169058178966" table:style-name="ce25">
            <text:p><text:s/>€ 541<text:s/></text:p>
          </table:table-cell>
          <table:table-cell office:value-type="currency" office:value="82337.811374902172" table:style-name="ce24">
            <text:p><text:s/>€ 82.338<text:s/></text:p>
          </table:table-cell>
          <table:table-cell office:value-type="currency" office:value="82337.811374902172" table:style-name="ce25">
            <text:p><text:s/>€ 82.338<text:s/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currency" office:value="65359.74693451605" table:style-name="ce24">
            <text:p><text:s/>€ 65.360<text:s/></text:p>
          </table:table-cell>
          <table:table-cell office:value-type="currency" office:value="65359.74693451605" table:style-name="ce25">
            <text:p><text:s/>€ 65.360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3.0039999999999996" table:style-name="ce21">
            <text:p>3.00</text:p>
          </table:table-cell>
          <table:table-cell office:value-type="currency" office:value="148239" table:formula="msoxl:=B14+D14+F14+H14+J14+L14+P14" table:style-name="ce25">
            <text:p><text:s/>€ 148.239<text:s/></text:p>
          </table:table-cell>
          <table:table-cell office:value-type="currency" office:value="148239" table:formula="msoxl:=Q14+O14+M14+K14+I14+G14+E14+C14" table:style-name="ce20">
            <text:p><text:s/>€ 148.239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ACQUE SUPERFICIALI</text:p>
          </table:table-cell>
          <table:table-cell office:value-type="currency" office:value="340175.43419542763" table:style-name="ce22">
            <text:p><text:s/>€ 340.175<text:s/></text:p>
          </table:table-cell>
          <table:table-cell office:value-type="currency" office:value="285645.43419542763" table:style-name="ce23">
            <text:p><text:s/>€ 285.645<text:s/></text:p>
          </table:table-cell>
          <table:table-cell office:value-type="currency" office:value="41484.089151734486" table:style-name="ce24">
            <text:p><text:s/>€ 41.484<text:s/></text:p>
          </table:table-cell>
          <table:table-cell office:value-type="currency" office:value="41484.089151734486" table:style-name="ce25">
            <text:p><text:s/>€ 41.484<text:s/></text:p>
          </table:table-cell>
          <table:table-cell office:value-type="currency" office:value="58536.98605349104" table:style-name="ce28">
            <text:p><text:s/>€ 58.537<text:s/></text:p>
          </table:table-cell>
          <table:table-cell office:value-type="currency" office:value="58536.98605349104" table:style-name="ce29">
            <text:p><text:s/>€ 58.537<text:s/></text:p>
          </table:table-cell>
          <table:table-cell office:value-type="currency" office:value="3538.5702180245389" table:style-name="ce24">
            <text:p><text:s/>€ 3.539<text:s/></text:p>
          </table:table-cell>
          <table:table-cell office:value-type="currency" office:value="3538.5702180245389" table:style-name="ce25">
            <text:p><text:s/>€ 3.539<text:s/></text:p>
          </table:table-cell>
          <table:table-cell table:style-name="ce24"/>
          <table:table-cell table:style-name="ce25"/>
          <table:table-cell office:value-type="currency" office:value="37427.920381322263" table:style-name="ce24">
            <text:p><text:s/>€ 37.428<text:s/></text:p>
          </table:table-cell>
          <table:table-cell office:value-type="currency" office:value="37267.920381322263" table:style-name="ce25">
            <text:p><text:s/>€ 37.268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8.5606666666666662" table:style-name="ce21">
            <text:p>8.56</text:p>
          </table:table-cell>
          <table:table-cell office:value-type="currency" office:value="481163" table:formula="msoxl:=B15+D15+F15+H15+J15+L15+P15" table:style-name="ce25">
            <text:p><text:s/>€ 481.163<text:s/></text:p>
          </table:table-cell>
          <table:table-cell office:value-type="currency" office:value="426472.99999999994" table:formula="msoxl:=Q15+O15+M15+K15+I15+G15+E15+C15" table:style-name="ce20">
            <text:p><text:s/>€ 426.473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UOLO E ACQUE SOTTERRANEE</text:p>
          </table:table-cell>
          <table:table-cell office:value-type="currency" office:value="100833.52613538988" table:style-name="ce22">
            <text:p><text:s/>€ 100.834<text:s/></text:p>
          </table:table-cell>
          <table:table-cell office:value-type="currency" office:value="57942.526135389882" table:style-name="ce23">
            <text:p><text:s/>€ 57.943<text:s/></text:p>
          </table:table-cell>
          <table:table-cell office:value-type="currency" office:value="14810.598114824335" table:style-name="ce24">
            <text:p><text:s/>€ 14.811<text:s/></text:p>
          </table:table-cell>
          <table:table-cell office:value-type="currency" office:value="14810.598114824335" table:style-name="ce25">
            <text:p><text:s/>€ 14.811<text:s/></text:p>
          </table:table-cell>
          <table:table-cell office:value-type="currency" office:value="71494.883461868027" table:style-name="ce24">
            <text:p><text:s/>€ 71.495<text:s/></text:p>
          </table:table-cell>
          <table:table-cell office:value-type="currency" office:value="12919.883461868036" table:style-name="ce25">
            <text:p><text:s/>€ 12.920<text:s/></text:p>
          </table:table-cell>
          <table:table-cell office:value-type="currency" office:value="2481.5629820051408" table:style-name="ce24">
            <text:p><text:s/>€ 2.482<text:s/></text:p>
          </table:table-cell>
          <table:table-cell office:value-type="currency" office:value="2481.5629820051408" table:style-name="ce25">
            <text:p><text:s/>€ 2.482<text:s/></text:p>
          </table:table-cell>
          <table:table-cell table:style-name="ce24"/>
          <table:table-cell table:style-name="ce25"/>
          <table:table-cell office:value-type="currency" office:value="53234.580976863755" table:style-name="ce24">
            <text:p><text:s/>€ 53.235<text:s/></text:p>
          </table:table-cell>
          <table:table-cell office:value-type="currency" office:value="49158.580976863755" table:style-name="ce25">
            <text:p><text:s/>€ 49.159<text:s/></text:p>
          </table:table-cell>
          <table:table-cell table:style-name="ce26"/>
          <table:table-cell table:style-name="ce27"/>
          <table:table-cell office:value-type="currency" office:value="590.8483290488432" table:style-name="ce24">
            <text:p><text:s/>€ 591<text:s/></text:p>
          </table:table-cell>
          <table:table-cell office:value-type="currency" office:value="590.8483290488432" table:style-name="ce25">
            <text:p><text:s/>€ 591<text:s/></text:p>
          </table:table-cell>
          <table:table-cell office:value-type="float" office:value="2.774" table:style-name="ce21">
            <text:p>2.77</text:p>
          </table:table-cell>
          <table:table-cell office:value-type="currency" office:value="243446" table:formula="msoxl:=B16+D16+F16+H16+J16+L16+P16" table:style-name="ce25">
            <text:p><text:s/>€ 243.446<text:s/></text:p>
          </table:table-cell>
          <table:table-cell office:value-type="currency" office:value="137904" table:formula="msoxl:=Q16+O16+M16+K16+I16+G16+E16+C16" table:style-name="ce20">
            <text:p><text:s/>€ 137.904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IFIUTI E RISCHIO INDUSTRIALE E REFLUI</text:p>
          </table:table-cell>
          <table:table-cell office:value-type="currency" office:value="30092.323797305966" table:style-name="ce22">
            <text:p><text:s/>€ 30.092<text:s/></text:p>
          </table:table-cell>
          <table:table-cell office:value-type="currency" office:value="30092.323797305966" table:style-name="ce23">
            <text:p><text:s/>€ 30.092<text:s/></text:p>
          </table:table-cell>
          <table:table-cell office:value-type="currency" office:value="7744.849775497114" table:style-name="ce24">
            <text:p><text:s/>€ 7.745<text:s/></text:p>
          </table:table-cell>
          <table:table-cell office:value-type="currency" office:value="7744.849775497114" table:style-name="ce25">
            <text:p><text:s/>€ 7.745<text:s/></text:p>
          </table:table-cell>
          <table:table-cell office:value-type="currency" office:value="174528.92931366264" table:style-name="ce24">
            <text:p><text:s/>€ 174.529<text:s/></text:p>
          </table:table-cell>
          <table:table-cell office:value-type="currency" office:value="113340.92931366262" table:style-name="ce25">
            <text:p><text:s/>€ 113.341<text:s/></text:p>
          </table:table-cell>
          <table:table-cell office:value-type="currency" office:value="81775.379089159716" table:style-name="ce24">
            <text:p><text:s/>€ 81.775<text:s/></text:p>
          </table:table-cell>
          <table:table-cell office:value-type="currency" office:value="67895.379089159716" table:style-name="ce25">
            <text:p><text:s/>€ 67.895<text:s/></text:p>
          </table:table-cell>
          <table:table-cell table:style-name="ce24"/>
          <table:table-cell table:style-name="ce25"/>
          <table:table-cell office:value-type="currency" office:value="46988.518024374593" table:style-name="ce24">
            <text:p><text:s/>€ 46.989<text:s/></text:p>
          </table:table-cell>
          <table:table-cell office:value-type="currency" office:value="46878.518024374593" table:style-name="ce25">
            <text:p><text:s/>€ 46.879<text:s/>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5.39" table:style-name="ce21">
            <text:p>5.39</text:p>
          </table:table-cell>
          <table:table-cell office:value-type="currency" office:value="341130.00000000006" table:formula="msoxl:=B17+D17+F17+H17+J17+L17+P17" table:style-name="ce25">
            <text:p><text:s/>€ 341.130<text:s/></text:p>
          </table:table-cell>
          <table:table-cell office:value-type="currency" office:value="265952" table:formula="msoxl:=Q17+O17+M17+K17+I17+G17+E17+C17" table:style-name="ce20">
            <text:p><text:s/>€ 265.952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ANALISI MINERALOGICHE, MORFOLOGICHE E MICROANALISI</text:p>
          </table:table-cell>
          <table:table-cell office:value-type="currency" office:value="13817.712918660289" table:style-name="ce22">
            <text:p><text:s/>€ 13.818<text:s/></text:p>
          </table:table-cell>
          <table:table-cell office:value-type="currency" office:value="12030.712918660289" table:style-name="ce23">
            <text:p><text:s/>€ 12.031<text:s/></text:p>
          </table:table-cell>
          <table:table-cell table:style-name="ce24"/>
          <table:table-cell table:style-name="ce25"/>
          <table:table-cell office:value-type="currency" office:value="85216.46889952154" table:style-name="ce24">
            <text:p><text:s/>€ 85.216<text:s/></text:p>
          </table:table-cell>
          <table:table-cell office:value-type="currency" office:value="76035.46889952154" table:style-name="ce25">
            <text:p><text:s/>€ 76.035<text:s/></text:p>
          </table:table-cell>
          <table:table-cell office:value-type="currency" office:value="45743.052631578954" table:style-name="ce24">
            <text:p><text:s/>€ 45.743<text:s/></text:p>
          </table:table-cell>
          <table:table-cell office:value-type="currency" office:value="38989.052631578954" table:style-name="ce25">
            <text:p><text:s/>€ 38.989<text:s/></text:p>
          </table:table-cell>
          <table:table-cell table:style-name="ce24"/>
          <table:table-cell table:style-name="ce25"/>
          <table:table-cell office:value-type="currency" office:value="17366.569377990432" table:style-name="ce24">
            <text:p><text:s/>€ 17.367<text:s/></text:p>
          </table:table-cell>
          <table:table-cell office:value-type="currency" office:value="14484.56937799043" table:style-name="ce25">
            <text:p><text:s/>€ 14.485<text:s/></text:p>
          </table:table-cell>
          <table:table-cell table:style-name="ce26"/>
          <table:table-cell table:style-name="ce27"/>
          <table:table-cell office:value-type="currency" office:value="1091.1961722488038" table:style-name="ce24">
            <text:p><text:s/>€ 1.091<text:s/></text:p>
          </table:table-cell>
          <table:table-cell office:value-type="currency" office:value="920.19617224880392" table:style-name="ce25">
            <text:p><text:s/>€ 920<text:s/></text:p>
          </table:table-cell>
          <table:table-cell office:value-type="float" office:value="2.8833333333333333" table:style-name="ce21">
            <text:p>2.88</text:p>
          </table:table-cell>
          <table:table-cell office:value-type="currency" office:value="163235.00000000003" table:formula="msoxl:=B18+D18+F18+H18+J18+L18+P18" table:style-name="ce25">
            <text:p><text:s/>€ 163.235<text:s/></text:p>
          </table:table-cell>
          <table:table-cell office:value-type="currency" office:value="142460.00000000003" table:formula="msoxl:=Q18+O18+M18+K18+I18+G18+E18+C18" table:style-name="ce20">
            <text:p><text:s/>€ 142.460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ALIMENTI E ACQUE POTABILI</text:p>
          </table:table-cell>
          <table:table-cell table:style-name="ce22"/>
          <table:table-cell table:style-name="ce23"/>
          <table:table-cell office:value-type="currency" office:value="5002.518360739542" table:style-name="ce28">
            <text:p><text:s/>€ 5.003<text:s/></text:p>
          </table:table-cell>
          <table:table-cell office:value-type="currency" office:value="5002.518360739542" table:style-name="ce29">
            <text:p><text:s/>€ 5.003<text:s/></text:p>
          </table:table-cell>
          <table:table-cell office:value-type="currency" office:value="59984.011076084193" table:style-name="ce24">
            <text:p><text:s/>€ 59.984<text:s/></text:p>
          </table:table-cell>
          <table:table-cell office:value-type="currency" office:value="46888.011076084193" table:style-name="ce25">
            <text:p><text:s/>€ 46.888<text:s/></text:p>
          </table:table-cell>
          <table:table-cell office:value-type="currency" office:value="2292.5573826361078" table:style-name="ce24">
            <text:p><text:s/>€ 2.293<text:s/></text:p>
          </table:table-cell>
          <table:table-cell office:value-type="currency" office:value="1780.5573826361081" table:style-name="ce25">
            <text:p><text:s/>€ 1.781<text:s/></text:p>
          </table:table-cell>
          <table:table-cell office:value-type="currency" office:value="535286.75462213519" table:style-name="ce24">
            <text:p><text:s/>€ 535.287<text:s/></text:p>
          </table:table-cell>
          <table:table-cell office:value-type="currency" office:value="415717.75462213514" table:style-name="ce25">
            <text:p><text:s/>€ 415.718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currency" office:value="36301.158558405048" table:style-name="ce24">
            <text:p><text:s/>€ 36.301<text:s/></text:p>
          </table:table-cell>
          <table:table-cell office:value-type="currency" office:value="28192.158558405048" table:style-name="ce25">
            <text:p><text:s/>€ 28.192<text:s/></text:p>
          </table:table-cell>
          <table:table-cell office:value-type="float" office:value="9.8859999999999992" table:style-name="ce21">
            <text:p>9.89</text:p>
          </table:table-cell>
          <table:table-cell office:value-type="currency" office:value="638867" table:formula="msoxl:=B19+D19+F19+H19+J19+L19+P19" table:style-name="ce25">
            <text:p><text:s/>€ 638.867<text:s/></text:p>
          </table:table-cell>
          <table:table-cell office:value-type="currency" office:value="497581.00000000006" table:formula="msoxl:=Q19+O19+M19+K19+I19+G19+E19+C19" table:style-name="ce20">
            <text:p><text:s/>€ 497.581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SOSTANZE STUPEFACENTI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office:value-type="currency" office:value="40186" table:style-name="ce24">
            <text:p><text:s/>€ 40.186<text:s/></text:p>
          </table:table-cell>
          <table:table-cell office:value-type="currency" office:value="22784" table:style-name="ce25">
            <text:p><text:s/>€ 22.784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float" office:value="0.46200000000000002" table:style-name="ce21">
            <text:p>0.46</text:p>
          </table:table-cell>
          <table:table-cell office:value-type="currency" office:value="40186" table:formula="msoxl:=B20+D20+F20+H20+J20+L20+P20" table:style-name="ce25">
            <text:p><text:s/>€ 40.186<text:s/></text:p>
          </table:table-cell>
          <table:table-cell office:value-type="currency" office:value="22784" table:formula="msoxl:=Q20+O20+M20+K20+I20+G20+E20+C20" table:style-name="ce20">
            <text:p><text:s/>€ 22.784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PRONTA REPERIBILITA'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office:value-type="currency" office:value="81526" table:style-name="ce35">
            <text:p><text:s/>€ 81.526<text:s/></text:p>
          </table:table-cell>
          <table:table-cell office:value-type="currency" office:value="68365" table:style-name="ce36">
            <text:p><text:s/>€ 68.365<text:s/></text:p>
          </table:table-cell>
          <table:table-cell table:style-name="ce34"/>
          <table:table-cell table:style-name="ce33"/>
          <table:table-cell office:value-type="float" office:value="0.48199999999999998" table:style-name="ce37">
            <text:p>0.48</text:p>
          </table:table-cell>
          <table:table-cell office:value-type="currency" office:value="81526" table:formula="msoxl:=B21+D21+F21+H21+J21+L21+P21+N21" table:style-name="ce33">
            <text:p><text:s/>€ 81.526<text:s/></text:p>
          </table:table-cell>
          <table:table-cell office:value-type="currency" office:value="68365" table:formula="msoxl:=Q21+O21+M21+K21+I21+G21+E21+C21" table:style-name="ce38">
            <text:p><text:s/>€ 68.365<text:s/></text:p>
          </table:table-cell>
          <table:table-cell table:number-columns-repeated="16364"/>
        </table:table-row>
        <table:table-row table:style-name="ro2">
          <table:table-cell table:style-name="ce2"/>
          <table:table-cell office:value-type="currency" office:value="1822628.0415920471" table:formula="msoxl:=SUM(B8:B21)" table:style-name="ce4">
            <text:p><text:s/>€ 1.822.628<text:s/></text:p>
          </table:table-cell>
          <table:table-cell office:value-type="currency" office:value="1067638.0415920471" table:formula="msoxl:=SUM(C8:C21)" table:style-name="ce4">
            <text:p><text:s/>€ 1.067.638<text:s/></text:p>
          </table:table-cell>
          <table:table-cell office:value-type="currency" office:value="225295.70200682495" table:formula="msoxl:=SUM(D8:D21)" table:style-name="ce3">
            <text:p><text:s/>€ 225.296<text:s/></text:p>
          </table:table-cell>
          <table:table-cell office:value-type="currency" office:value="213911.70200682495" table:formula="msoxl:=SUM(E8:E21)" table:style-name="ce4">
            <text:p><text:s/>€ 213.912<text:s/></text:p>
          </table:table-cell>
          <table:table-cell office:value-type="currency" office:value="794261.89922384836" table:formula="msoxl:=SUM(F8:F21)" table:style-name="ce39">
            <text:p><text:s/>€ 794.262<text:s/></text:p>
          </table:table-cell>
          <table:table-cell office:value-type="currency" office:value="522901.89922384848" table:formula="msoxl:=SUM(G8:G21)" table:style-name="ce4">
            <text:p><text:s/>€ 522.902<text:s/></text:p>
          </table:table-cell>
          <table:table-cell office:value-type="currency" office:value="208790.57099315853" table:formula="msoxl:=SUM(H8:H21)" table:style-name="ce39">
            <text:p><text:s/>€ 208.791<text:s/></text:p>
          </table:table-cell>
          <table:table-cell office:value-type="currency" office:value="172347.57099315853" table:formula="msoxl:=SUM(I8:I21)" table:style-name="ce4">
            <text:p><text:s/>€ 172.348<text:s/></text:p>
          </table:table-cell>
          <table:table-cell office:value-type="currency" office:value="575472.75462213519" table:formula="msoxl:=SUM(J8:J20)" table:style-name="ce39">
            <text:p><text:s/>€ 575.473<text:s/></text:p>
          </table:table-cell>
          <table:table-cell office:value-type="currency" office:value="438501.75462213514" table:formula="msoxl:=SUM(K8:K21)" table:style-name="ce4">
            <text:p><text:s/>€ 438.502<text:s/></text:p>
          </table:table-cell>
          <table:table-cell office:value-type="currency" office:value="500009.52114820993" table:formula="msoxl:=SUM(L8:L21)" table:style-name="ce3">
            <text:p><text:s/>€ 500.010<text:s/></text:p>
          </table:table-cell>
          <table:table-cell office:value-type="currency" office:value="491296.52114820993" table:formula="msoxl:=SUM(M8:M21)" table:style-name="ce4">
            <text:p><text:s/>€ 491.297<text:s/></text:p>
          </table:table-cell>
          <table:table-cell office:value-type="currency" office:value="81526" table:formula="msoxl:=SUM(N8:N21)" table:style-name="ce40">
            <text:p><text:s/>€ 81.526<text:s/></text:p>
          </table:table-cell>
          <table:table-cell office:value-type="currency" office:value="68365" table:formula="msoxl:=SUM(O8:O21)" table:style-name="ce4">
            <text:p><text:s/>€ 68.365<text:s/></text:p>
          </table:table-cell>
          <table:table-cell office:value-type="currency" office:value="54209.510413776123" table:formula="msoxl:=SUM(P8:P21)" table:style-name="ce39">
            <text:p><text:s/>€ 54.210<text:s/></text:p>
          </table:table-cell>
          <table:table-cell office:value-type="currency" office:value="45929.510413776123" table:formula="msoxl:=SUM(Q8:Q21)" table:style-name="ce4">
            <text:p><text:s/>€ 45.930<text:s/></text:p>
          </table:table-cell>
          <table:table-cell office:value-type="float" office:value="59.659333333333336" table:formula="msoxl:=SUM(R8:R21)" table:style-name="ce41">
            <text:p>59.66</text:p>
          </table:table-cell>
          <table:table-cell office:value-type="currency" office:value="4262194" table:formula="msoxl:=SUM(S8:S21)" table:style-name="ce42">
            <text:p><text:s/>€ 4.262.194<text:s/></text:p>
          </table:table-cell>
          <table:table-cell office:value-type="currency" office:value="3020892" table:formula="msoxl:=SUM(T8:T21)" table:style-name="ce43">
            <text:p><text:s/>€ 3.020.892<text:s/>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2" table:style-name="ce44">
            <text:p>I costi diretti per le attività tecniche riportati in tabella costituiscono il 69,3% della spesa corrente complessiva dell'Agenzia, ammontante a € 6.149.478,56, che comprende anche i costi per l'amministrazione generale, imposte e tasse, rimborso mutuo.</text:p>
          </table:table-cell>
          <table:covered-table-cell table:number-columns-repeated="16"/>
          <table:table-cell table:style-name="ce2"/>
          <table:table-cell table:style-name="ce3"/>
          <table:table-cell table:number-columns-repeated="16365" table:style-name="ce2"/>
        </table:table-row>
        <table:table-row table:style-name="ro10">
          <table:covered-table-cell/>
          <table:covered-table-cell table:number-columns-repeated="16"/>
          <table:table-cell table:style-name="ce2"/>
          <table:table-cell table:style-name="ce3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44">
            <text:p>* FTE Full time equivalent - Equivalente a tempo pieno. Un valore di FTE pari a 1 equivale ad una persona che lavora a tempo pieno per un anno lavorativo</text:p>
          </table:table-cell>
          <table:covered-table-cell table:number-columns-repeated="8"/>
          <table:table-cell table:number-columns-repeated="4" table:style-name="ce3"/>
          <table:table-cell table:number-columns-repeated="2" table:style-name="ce1"/>
          <table:table-cell table:number-columns-repeated="2" table:style-name="ce3"/>
          <table:table-cell table:style-name="ce2"/>
          <table:table-cell table:style-name="ce3"/>
          <table:table-cell table:number-columns-repeated="16365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  <style:style style:name="Valuta_32_6" style:display-name="Valuta 6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text:sheet-name>???</text:sheet-name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Bredy</meta:initial-creator>
    <dc:creator>Robert Bredy</dc:creator>
    <meta:creation-date>2014-10-22T12:31:06Z</meta:creation-date>
    <dc:date>2014-10-22T14:28:02Z</dc:date>
  </office:meta>
</office:document-meta>
</file>