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14.984cm"/>
    </style:style>
    <style:style style:name="co3" style:family="table-column">
      <style:table-column-properties fo:break-before="auto" style:column-width="18.662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475cm"/>
    </style:style>
    <style:style style:name="co9" style:family="table-column">
      <style:table-column-properties fo:break-before="auto" style:column-width="5.542cm"/>
    </style:style>
    <style:style style:name="co10" style:family="table-column">
      <style:table-column-properties fo:break-before="auto" style:column-width="2.124cm"/>
    </style:style>
    <style:style style:name="ro1" style:family="table-row">
      <style:table-row-properties style:row-height="0.91cm" fo:break-before="auto" style:use-optimal-row-height="tru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1.792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09cm" fo:break-before="page" style:use-optimal-row-height="false"/>
    </style:style>
    <style:style style:name="ro10" style:family="table-row">
      <style:table-row-properties style:row-height="0.741cm" fo:break-before="page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41cm" fo:break-before="page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508cm" fo:break-before="auto" style:use-optimal-row-height="true"/>
    </style:style>
    <style:style style:name="ro18" style:family="table-row">
      <style:table-row-properties style:row-height="0.508cm" fo:break-before="auto" style:use-optimal-row-height="false"/>
    </style:style>
    <style:style style:name="ta1" style:family="table" style:master-page-name="PageStyle_5f_POA_5f_2019_20_sintetico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852642" style:diagonal-bl-tr="none" style:diagonal-tl-br="none" style:text-align-source="fix" style:repeat-content="false" fo:wrap-option="wrap" fo:border-left="1.76pt solid #852642" style:direction="ltr" fo:border-right="0.74pt solid #852642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852642" style:diagonal-bl-tr="none" style:diagonal-tl-br="none" style:text-align-source="fix" style:repeat-content="false" fo:wrap-option="wrap" fo:border-left="1.76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852642" fo:background-color="#852642" style:diagonal-bl-tr="none" style:diagonal-tl-br="none" style:text-align-source="value-type" style:repeat-content="false" fo:wrap-option="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fo:background-color="#852642" style:diagonal-bl-tr="none" style:diagonal-tl-br="none" style:text-align-source="fix" style:repeat-content="false" fo:wrap-option="wrap" fo:border="1.76pt solid #85264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1.76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order-bottom="1.76pt solid #852642" fo:background-color="#f2f2f2" style:diagonal-bl-tr="none" style:diagonal-tl-br="none" style:text-align-source="fix" style:repeat-content="false" fo:wrap-option="wrap" fo:border-left="1.76pt solid #852642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9" style:family="table-cell" style:parent-style-name="Default">
      <style:table-cell-properties fo:border-bottom="0.74pt solid #852642" style:diagonal-bl-tr="none" style:diagonal-tl-br="none" style:text-align-source="fix" style:repeat-content="false" fo:wrap-option="wrap" fo:border-left="0.74pt solid #852642" style:direction="ltr" fo:border-right="0.74pt solid #852642" style:rotation-angle="0" style:rotation-align="none" style:shrink-to-fit="false" fo:border-top="1.76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852642" style:diagonal-bl-tr="none" style:diagonal-tl-br="none" style:text-align-source="fix" style:repeat-content="false" fo:wrap-option="wrap" fo:border-left="0.74pt solid #852642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85264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fo:background-color="#852642" style:diagonal-bl-tr="none" style:diagonal-tl-br="none" style:text-align-source="value-type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Default">
      <style:table-cell-properties fo:border-bottom="1.76pt solid #852642" fo:background-color="#85264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852642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Default">
      <style:table-cell-properties fo:border-bottom="0.74pt solid #852642" fo:background-color="#85264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fo:background-color="#852642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Default">
      <style:table-cell-properties fo:border-bottom="1.76pt solid #852642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852642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852642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>
      <style:table-cell-properties fo:background-color="#852642" style:diagonal-bl-tr="none" style:diagonal-tl-br="none" style:text-align-source="fix" style:repeat-content="false" fo:wrap-option="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>
      <style:table-cell-properties fo:border-bottom="1.76pt solid #852642" fo:background-color="#852642" style:diagonal-bl-tr="none" style:diagonal-tl-br="none" style:text-align-source="fix" style:repeat-content="false" fo:wrap-option="wrap" fo:border-left="none" style:direction="ltr" fo:border-right="1.76pt solid #852642" style:rotation-angle="0" style:rotation-align="none" style:shrink-to-fit="false" fo:border-top="1.76pt solid #85264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852642" style:rotation-angle="0" style:rotation-align="none" style:shrink-to-fit="false" fo:border-top="1.76pt solid #852642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852642" style:diagonal-bl-tr="none" style:diagonal-tl-br="none" fo:border-left="none" fo:border-right="none" style:rotation-align="none" fo:border-top="0.74pt solid #852642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85264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852642" fo:background-color="#f2f2f2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52642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852642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fo:background-color="#852642" style:diagonal-bl-tr="none" style:diagonal-tl-br="none" fo:border-left="none" fo:border-right="0.74pt solid #852642" style:rotation-align="none" fo:border-top="0.74pt solid #852642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8" style:family="table-cell" style:parent-style-name="Default" style:data-style-name="N138">
      <style:table-cell-properties style:rotation-align="none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#f2f2f2" style:diagonal-bl-tr="none" style:diagonal-tl-br="none" style:text-align-source="fix" style:repeat-content="false" fo:wrap-option="no-wrap" fo:border="0.74pt solid #85264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omma">
      <style:table-cell-properties fo:border-bottom="1.76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852642" style:direction="ltr" fo:border-right="0.74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20_Built-in_20_Comma">
      <style:table-cell-properties fo:border-bottom="none" fo:background-color="#85264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852642" style:rotation-angle="0" style:rotation-align="none" style:shrink-to-fit="false" fo:border-top="0.74pt solid #852642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8" style:family="table-cell" style:parent-style-name="Excel_20_Built-in_20_Comma">
      <style:table-cell-properties fo:border-bottom="none" fo:background-color="#852642" style:cell-protect="protected" style:print-content="true" style:diagonal-bl-tr="none" style:diagonal-tl-br="none" style:text-align-source="fix" style:repeat-content="false" fo:wrap-option="no-wrap" fo:border-left="none" style:direction="ltr" fo:border-right="0.74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852642" style:rotation-angle="0" style:rotation-align="none" style:shrink-to-fit="false" fo:border-top="1.76pt solid #852642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Comma">
      <style:table-cell-properties fo:border-bottom="0.74pt solid #852642" fo:background-color="#d9d9d9" style:cell-protect="protected" style:print-content="true" style:diagonal-bl-tr="none" style:diagonal-tl-br="none" style:text-align-source="fix" style:repeat-content="false" fo:wrap-option="wrap" fo:border-left="0.74pt solid #852642" style:direction="ltr" fo:border-right="1.76pt solid #852642" style:rotation-angle="0" style:rotation-align="none" style:shrink-to-fit="false" fo:border-top="0.74pt solid #852642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20_Built-in_20_Comma">
      <style:table-cell-properties fo:border-bottom="none" fo:background-color="#85264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852642" style:rotation-angle="0" style:rotation-align="none" style:shrink-to-fit="false" fo:border-top="0.74pt solid #852642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" style:family="table-cell" style:parent-style-name="Excel_20_Built-in_20_Comma">
      <style:table-cell-properties fo:border-bottom="0.74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omma">
      <style:table-cell-properties fo:border-bottom="none" fo:background-color="#852642" style:cell-protect="protected" style:print-content="true" style:diagonal-bl-tr="none" style:diagonal-tl-br="none" style:text-align-source="fix" style:repeat-content="false" fo:wrap-option="no-wrap" fo:border-left="none" style:direction="ltr" fo:border-right="1.76pt solid #85264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" style:family="table-cell" style:parent-style-name="Excel_20_Built-in_20_Comma">
      <style:table-cell-properties fo:border-bottom="none" fo:background-color="#852642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852642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1.76pt solid #852642" fo:background-color="#f2f2f2" style:cell-protect="protected" style:print-content="true" style:diagonal-bl-tr="none" style:diagonal-tl-br="none" style:text-align-source="fix" style:repeat-content="false" fo:wrap-option="no-wrap" fo:border-left="0.74pt solid #852642" style:direction="ltr" fo:border-right="1.76pt solid #852642" style:rotation-angle="0" style:rotation-align="none" style:shrink-to-fit="false" fo:border-top="0.74pt solid #85264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A_2019 sintetico" table:style-name="ta1" table:print-ranges="'POA_2019 sintetico'.A3:'POA_2019 sintetico'.I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default-cell-style-name="ce55"/>
        <table:table-column table:style-name="co9" table:number-columns-repeated="7" table:default-cell-style-name="Default"/>
        <table:table-column table:style-name="co10" table:number-columns-repeated="1008" table:default-cell-style-name="Default"/>
        <table:table-row table:style-name="ro1">
          <table:table-cell table:style-name="ce1"/>
          <table:table-cell table:number-columns-repeated="3"/>
          <table:table-cell table:style-name="ce43"/>
          <table:table-cell/>
          <table:table-cell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2"/>
          <table:table-cell table:style-name="ce35"/>
          <table:table-cell/>
          <table:table-cell table:style-name="ce46" table:formula="of:=SUM([.F8:.F34])" office:value-type="float" office:value="56.769413482" calcext:value-type="float">
            <text:p>56.77</text:p>
          </table:table-cell>
          <table:table-cell table:style-name="ce49" table:formula="of:=SUM([.G8:.G34])" office:value-type="float" office:value="3225676.72" calcext:value-type="float">
            <text:p><text:s/>3,225,676.72 </text:p>
          </table:table-cell>
          <table:table-cell table:style-name="ce49" table:formula="of:=SUM([.H8:.H34])" office:value-type="float" office:value="1485057.62" calcext:value-type="float">
            <text:p><text:s/>1,485,057.62 </text:p>
          </table:table-cell>
          <table:table-cell table:style-name="ce49" table:formula="of:=SUM([.I8:.I34])" office:value-type="float" office:value="4710734.34" calcext:value-type="float">
            <text:p><text:s/>4,710,734.34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IANO OPERATIVO ANNUALE (P.O.A.) DI ARPA Valle d'Aosta 2019 - Schema sintetico - FTE* - costi correnti diretti (personale, beni e servizi) attività servizi tecnici 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RACCORDATO CON IL CATALOGO NAZIONALE DEI SERVIZI DEL SISTEMA NAZIONALE PER LA PROTEZIONE DELL'AMBIENTE (SNPA)</text:p>
          </table:table-cell>
          <table:covered-table-cell table:number-columns-repeated="8" table:style-name="ce3"/>
          <table:table-cell table:number-columns-repeated="1015"/>
        </table:table-row>
        <table:table-header-rows>
          <table:table-row table:style-name="ro5">
            <table:table-cell table:style-name="ce4" office:value-type="string" calcext:value-type="string" table:number-columns-spanned="1" table:number-rows-spanned="2">
              <text:p>Servizi</text:p>
            </table:table-cell>
            <table:table-cell table:style-name="ce19" office:value-type="string" calcext:value-type="string" table:number-columns-spanned="1" table:number-rows-spanned="2">
              <text:p>Attività svolte</text:p>
            </table:table-cell>
            <table:table-cell table:style-name="ce19" office:value-type="string" calcext:value-type="string" table:number-columns-spanned="1" table:number-rows-spanned="2">
              <text:p>Risultati ottenuti</text:p>
            </table:table-cell>
            <table:table-cell table:style-name="ce36" table:number-columns-spanned="6" table:number-rows-spanned="1"/>
            <table:covered-table-cell table:number-columns-repeated="4" table:style-name="ce44"/>
            <table:covered-table-cell table:style-name="ce59"/>
            <table:table-cell table:style-name="ce66"/>
            <table:table-cell table:number-columns-repeated="1014"/>
          </table:table-row>
          <table:table-row table:style-name="ro6">
            <table:covered-table-cell table:style-name="ce5"/>
            <table:covered-table-cell table:number-columns-repeated="2" table:style-name="ce20"/>
            <table:table-cell table:style-name="ce37" office:value-type="string" calcext:value-type="string">
              <text:p>fte comparto 1566,4</text:p>
            </table:table-cell>
            <table:table-cell table:style-name="ce37" office:value-type="string" calcext:value-type="string">
              <text:p>fte dirigenza 1623,4</text:p>
            </table:table-cell>
            <table:table-cell table:style-name="ce37" office:value-type="string" calcext:value-type="string">
              <text:p>fte</text:p>
            </table:table-cell>
            <table:table-cell table:style-name="ce37" office:value-type="string" calcext:value-type="string">
              <text:p>costo del</text:p>
              <text:p>personale</text:p>
            </table:table-cell>
            <table:table-cell table:style-name="ce56" office:value-type="string" calcext:value-type="string">
              <text:p> beni</text:p>
              <text:p>servizi</text:p>
            </table:table-cell>
            <table:table-cell table:style-name="ce60" office:value-type="string" office:string-value="totale costo corrente" calcext:value-type="string">
              <text:p><text:s/>totale costo corrente </text:p>
            </table:table-cell>
            <table:table-cell table:style-name="ce67"/>
            <table:table-cell table:style-name="ce70" table:number-columns-repeated="1014"/>
          </table:table-row>
        </table:table-header-rows>
        <table:table-row table:style-name="ro7">
          <table:table-cell table:style-name="ce6" office:value-type="string" calcext:value-type="string" table:number-columns-spanned="3" table:number-rows-spanned="1">
            <text:p>A. <text:s/>MONITORAGGI AMBIENTALI</text:p>
          </table:table-cell>
          <table:covered-table-cell table:number-columns-repeated="2" table:style-name="ce21"/>
          <table:table-cell table:style-name="ce38" table:number-columns-repeated="2"/>
          <table:table-cell table:style-name="ce47" table:number-columns-repeated="2"/>
          <table:table-cell table:style-name="ce57"/>
          <table:table-cell table:style-name="ce61"/>
          <table:table-cell table:style-name="ce68"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A.1 <text:s/>MONITORAGGI DELLO STATO DELL'AMBIENTE</text:p>
          </table:table-cell>
          <table:covered-table-cell table:style-name="ce22"/>
          <table:table-cell table:style-name="ce32"/>
          <table:table-cell table:style-name="ce39" table:formula="of:=17.71834024+0.146419555" office:value-type="float" office:value="17.864759795" calcext:value-type="float">
            <text:p>17.86</text:p>
          </table:table-cell>
          <table:table-cell table:style-name="ce39" table:formula="of:=1.492323355+0.003328" office:value-type="float" office:value="1.495651355" calcext:value-type="float">
            <text:p>1.50</text:p>
          </table:table-cell>
          <table:table-cell table:style-name="ce39" table:formula="of:=[.D8]+[.E8]" office:value-type="float" office:value="19.36041115" calcext:value-type="float">
            <text:p>19.36</text:p>
          </table:table-cell>
          <table:table-cell table:style-name="ce50" table:formula="of:=1091563.09+8508.76-0.01" office:value-type="float" office:value="1100071.84" calcext:value-type="float">
            <text:p><text:s/>1,100,071.84 </text:p>
          </table:table-cell>
          <table:table-cell table:style-name="ce50" office:value-type="float" office:value="572141" calcext:value-type="float">
            <text:p><text:s/>572,141.00 </text:p>
          </table:table-cell>
          <table:table-cell table:style-name="ce62" table:formula="of:=[.H8]+[.G8]" office:value-type="float" office:value="1672212.84" calcext:value-type="float">
            <text:p><text:s/>1,672,212.84 </text:p>
          </table:table-cell>
          <table:table-cell table:style-name="ce69" table:number-columns-repeated="1015"/>
        </table:table-row>
        <table:table-row table:style-name="ro9">
          <table:table-cell table:style-name="ce7" office:value-type="string" calcext:value-type="string" table:number-columns-spanned="3" table:number-rows-spanned="1">
            <text:p>A.2 <text:s/>MONITORAGGI DELLE RISORSE AMBIENTALI</text:p>
          </table:table-cell>
          <table:covered-table-cell table:number-columns-repeated="2" table:style-name="ce22"/>
          <table:table-cell table:style-name="ce39" office:value-type="float" office:value="2.181845747" calcext:value-type="float">
            <text:p>2.18</text:p>
          </table:table-cell>
          <table:table-cell table:style-name="ce39" office:value-type="float" office:value="0.037589" calcext:value-type="float">
            <text:p>0.04</text:p>
          </table:table-cell>
          <table:table-cell table:style-name="ce39" table:formula="of:=[.D9]+[.E9]" office:value-type="float" office:value="2.219434747" calcext:value-type="float">
            <text:p>2.22</text:p>
          </table:table-cell>
          <table:table-cell table:style-name="ce50" office:value-type="float" office:value="126109.8" calcext:value-type="float">
            <text:p><text:s/>126,109.80 </text:p>
          </table:table-cell>
          <table:table-cell table:style-name="ce50" office:value-type="float" office:value="71500.1" calcext:value-type="float">
            <text:p><text:s/>71,500.10 </text:p>
          </table:table-cell>
          <table:table-cell table:style-name="ce62" table:formula="of:=[.H9]+[.G9]" office:value-type="float" office:value="197609.9" calcext:value-type="float">
            <text:p><text:s/>197,609.90 </text:p>
          </table:table-cell>
          <table:table-cell table:style-name="ce69" table:number-columns-repeated="1015"/>
        </table:table-row>
        <table:table-row table:style-name="ro10">
          <table:table-cell table:style-name="ce8" office:value-type="string" calcext:value-type="string" table:number-columns-spanned="3" table:number-rows-spanned="1">
            <text:p>B. <text:s/>CONTROLLI SULLE FONTI DI PRESSIONE E DEGLI IMPATTI SU MATRICI E ASPETTI AMBIENTALI</text:p>
          </table:table-cell>
          <table:covered-table-cell table:number-columns-repeated="2" table:style-name="ce23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B.3 <text:s/>ATTIVITA' ISPETTIVA SU FONTI DI PRESSIONE</text:p>
          </table:table-cell>
          <table:covered-table-cell table:number-columns-repeated="2" table:style-name="ce22"/>
          <table:table-cell table:style-name="ce39" office:value-type="float" office:value="1.746852936" calcext:value-type="float">
            <text:p>1.75</text:p>
          </table:table-cell>
          <table:table-cell table:style-name="ce39" office:value-type="float" office:value="0.05979675" calcext:value-type="float">
            <text:p>0.06</text:p>
          </table:table-cell>
          <table:table-cell table:style-name="ce39" table:formula="of:=[.D11]+[.E11]" office:value-type="float" office:value="1.806649686" calcext:value-type="float">
            <text:p>1.81</text:p>
          </table:table-cell>
          <table:table-cell table:style-name="ce50" office:value-type="float" office:value="102655.07" calcext:value-type="float">
            <text:p><text:s/>102,655.07 </text:p>
          </table:table-cell>
          <table:table-cell table:style-name="ce50" office:value-type="float" office:value="38002.02" calcext:value-type="float">
            <text:p><text:s/>38,002.02 </text:p>
          </table:table-cell>
          <table:table-cell table:style-name="ce62" table:formula="of:=[.H11]+[.G11]" office:value-type="float" office:value="140657.09" calcext:value-type="float">
            <text:p><text:s/>140,657.09 </text:p>
          </table:table-cell>
          <table:table-cell table:style-name="ce69" table:number-columns-repeated="1015"/>
        </table:table-row>
        <table:table-row table:style-name="ro9">
          <table:table-cell table:style-name="ce7" office:value-type="string" calcext:value-type="string" table:number-columns-spanned="3" table:number-rows-spanned="1">
            <text:p>B.4 <text:s/>MISURAZIONE E VALUTAZIONE DELLE PRESSIONI SULLE MATRICI AMBIENTALI</text:p>
          </table:table-cell>
          <table:covered-table-cell table:number-columns-repeated="2" table:style-name="ce22"/>
          <table:table-cell table:style-name="ce39" table:formula="of:=2.380900967+1.195581288+0.049525961" office:value-type="float" office:value="3.626008216" calcext:value-type="float">
            <text:p>3.63</text:p>
          </table:table-cell>
          <table:table-cell table:style-name="ce39" table:formula="of:=0.650526248+0.108510127" office:value-type="float" office:value="0.759036375" calcext:value-type="float">
            <text:p>0.76</text:p>
          </table:table-cell>
          <table:table-cell table:style-name="ce39" table:formula="of:=[.D12]+[.E12]" office:value-type="float" office:value="4.385044591" calcext:value-type="float">
            <text:p>4.39</text:p>
          </table:table-cell>
          <table:table-cell table:style-name="ce50" table:formula="of:=172247.77+74099.37+2814.1" office:value-type="float" office:value="249161.24" calcext:value-type="float">
            <text:p><text:s/>249,161.24 </text:p>
          </table:table-cell>
          <table:table-cell table:style-name="ce50" table:formula="of:=35135.74+7779.02" office:value-type="float" office:value="42914.76" calcext:value-type="float">
            <text:p><text:s/>42,914.76 </text:p>
          </table:table-cell>
          <table:table-cell table:style-name="ce62" table:formula="of:=[.H12]+[.G12]" office:value-type="float" office:value="292076" calcext:value-type="float">
            <text:p><text:s/>292,076.00 </text:p>
          </table:table-cell>
          <table:table-cell table:style-name="ce69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B.5 <text:s/>INTERVENTI IN CASO DI EMERGENZE AMBIENTALI</text:p>
          </table:table-cell>
          <table:covered-table-cell table:number-columns-repeated="2" table:style-name="ce22"/>
          <table:table-cell table:style-name="ce39" office:value-type="float" office:value="0.156869257" calcext:value-type="float">
            <text:p>0.16</text:p>
          </table:table-cell>
          <table:table-cell table:style-name="ce39" office:value-type="float" office:value="0.17380859" calcext:value-type="float">
            <text:p>0.17</text:p>
          </table:table-cell>
          <table:table-cell table:style-name="ce39" table:formula="of:=[.D13]+[.E13]" office:value-type="float" office:value="0.330677847" calcext:value-type="float">
            <text:p>0.33</text:p>
          </table:table-cell>
          <table:table-cell table:style-name="ce51" office:value-type="float" office:value="18789.34" calcext:value-type="float">
            <text:p><text:s/>18,789.34 </text:p>
          </table:table-cell>
          <table:table-cell table:style-name="ce53" office:value-type="float" office:value="1656.97" calcext:value-type="float">
            <text:p><text:s/>1,656.97 </text:p>
          </table:table-cell>
          <table:table-cell table:style-name="ce62" table:formula="of:=[.H13]+[.G13]" office:value-type="float" office:value="20446.31" calcext:value-type="float">
            <text:p><text:s/>20,446.31 </text:p>
          </table:table-cell>
          <table:table-cell table:style-name="ce69" table:number-columns-repeated="1015"/>
        </table:table-row>
        <table:table-row table:style-name="ro12">
          <table:table-cell table:style-name="ce9" office:value-type="string" calcext:value-type="string" table:number-columns-spanned="2" table:number-rows-spanned="1">
            <text:p>C. <text:s/>SVILUPPO DELLE CONOSCENZE, COMUNICAZIONE E INFORMAZIONE</text:p>
          </table:table-cell>
          <table:covered-table-cell table:style-name="ce24"/>
          <table:table-cell table:style-name="ce33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C.6 <text:s/>PROMOZIONE E PARTECIPAZIONE AD INIZIATIVE DI STUDIO E/O RICERCA APPLICATA</text:p>
          </table:table-cell>
          <table:covered-table-cell table:number-columns-repeated="2" table:style-name="ce22"/>
          <table:table-cell table:style-name="ce39" table:formula="of:=0.807051046+3.29829" office:value-type="float" office:value="4.105341046" calcext:value-type="float">
            <text:p>4.11</text:p>
          </table:table-cell>
          <table:table-cell table:style-name="ce39" table:formula="of:=1.046862505+0.242085" office:value-type="float" office:value="1.288947505" calcext:value-type="float">
            <text:p>1.29</text:p>
          </table:table-cell>
          <table:table-cell table:style-name="ce39" table:formula="of:=[.D15]+[.E15]" office:value-type="float" office:value="5.394288551" calcext:value-type="float">
            <text:p>5.39</text:p>
          </table:table-cell>
          <table:table-cell table:style-name="ce50" table:formula="of:=105340.64+201166.26" office:value-type="float" office:value="306506.9" calcext:value-type="float">
            <text:p><text:s/>306,506.90 </text:p>
          </table:table-cell>
          <table:table-cell table:style-name="ce50" table:formula="of:=8681.96+454884.81" office:value-type="float" office:value="463566.77" calcext:value-type="float">
            <text:p><text:s/>463,566.77 </text:p>
          </table:table-cell>
          <table:table-cell table:style-name="ce62" table:formula="of:=[.H15]+[.G15]" office:value-type="float" office:value="770073.67" calcext:value-type="float">
            <text:p><text:s/>770,073.67 </text:p>
          </table:table-cell>
          <table:table-cell table:style-name="ce69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C.7 <text:s/>SINANET E L' ELABORAZIONE, LA GESTIONE, LA DIFFUSIONE DEI DATI E LA COMUNICAZIONE AMBIENTALE</text:p>
          </table:table-cell>
          <table:covered-table-cell table:number-columns-repeated="2" table:style-name="ce22"/>
          <table:table-cell table:style-name="ce39" office:value-type="float" office:value="2.510596135" calcext:value-type="float">
            <text:p>2.51</text:p>
          </table:table-cell>
          <table:table-cell table:style-name="ce39" office:value-type="float" office:value="0.052142577" calcext:value-type="float">
            <text:p>0.05</text:p>
          </table:table-cell>
          <table:table-cell table:style-name="ce39" table:formula="of:=[.D16]+[.E16]" office:value-type="float" office:value="2.562738712" calcext:value-type="float">
            <text:p>2.56</text:p>
          </table:table-cell>
          <table:table-cell table:style-name="ce50" office:value-type="float" office:value="145616.57" calcext:value-type="float">
            <text:p><text:s/>145,616.57 </text:p>
          </table:table-cell>
          <table:table-cell table:style-name="ce50" office:value-type="float" office:value="4134.6" calcext:value-type="float">
            <text:p><text:s/>4,134.60 </text:p>
          </table:table-cell>
          <table:table-cell table:style-name="ce62" table:formula="of:=[.H16]+[.G16]" office:value-type="float" office:value="149751.17" calcext:value-type="float">
            <text:p><text:s/>149,751.17 </text:p>
          </table:table-cell>
          <table:table-cell table:style-name="ce69" table:number-columns-repeated="1015"/>
        </table:table-row>
        <table:table-row table:style-name="ro10">
          <table:table-cell table:style-name="ce8" office:value-type="string" calcext:value-type="string" table:number-columns-spanned="3" table:number-rows-spanned="1">
            <text:p>E. <text:s/>SUPPORTO TECNICO-SCIENTIFICO PER AUTORIZZAZIONI AMBIENTALI, STRUMENTI DI PIANIFICAZIONE, VALUTAZIONE E NORMATIVA AMBIENTALE</text:p>
          </table:table-cell>
          <table:covered-table-cell table:number-columns-repeated="2" table:style-name="ce23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E.9 <text:s/>SUPPORTO TECNICO SCIENTIFICO PER AUTORIZZAZIONI AMBIENTALI, STRUMENTI DI PIANIFICAZIONE E VALUTAZIONE, COMMISSIONI TECNICHE</text:p>
          </table:table-cell>
          <table:covered-table-cell table:number-columns-repeated="2" table:style-name="ce22"/>
          <table:table-cell table:style-name="ce39" office:value-type="float" office:value="7.742550675" calcext:value-type="float">
            <text:p>7.74</text:p>
          </table:table-cell>
          <table:table-cell table:style-name="ce39" office:value-type="float" office:value="0.397891843" calcext:value-type="float">
            <text:p>0.40</text:p>
          </table:table-cell>
          <table:table-cell table:style-name="ce39" table:formula="of:=[.D18]+[.E18]" office:value-type="float" office:value="8.140442518" calcext:value-type="float">
            <text:p>8.14</text:p>
          </table:table-cell>
          <table:table-cell table:style-name="ce50" office:value-type="float" office:value="462545.53" calcext:value-type="float">
            <text:p><text:s/>462,545.53 </text:p>
          </table:table-cell>
          <table:table-cell table:style-name="ce50" office:value-type="float" office:value="46625.1" calcext:value-type="float">
            <text:p><text:s/>46,625.10 </text:p>
          </table:table-cell>
          <table:table-cell table:style-name="ce62" table:formula="of:=[.H18]+[.G18]" office:value-type="float" office:value="509170.63" calcext:value-type="float">
            <text:p><text:s/>509,170.63 </text:p>
          </table:table-cell>
          <table:table-cell table:style-name="ce69" table:number-columns-repeated="1015"/>
        </table:table-row>
        <table:table-row table:style-name="ro11">
          <table:table-cell table:style-name="ce10" office:value-type="string" calcext:value-type="string" table:number-columns-spanned="3" table:number-rows-spanned="1">
            <text:p>E.10 <text:s/>SUPPORTO TECNICO SCIENTIFICO ALLA REDAZIONE E APPLICAZIONE DELLA NORMATIVA AMBIENTALE</text:p>
          </table:table-cell>
          <table:covered-table-cell table:number-columns-repeated="2" table:style-name="ce25"/>
          <table:table-cell table:style-name="ce39" office:value-type="float" office:value="0.103203459" calcext:value-type="float">
            <text:p>0.10</text:p>
          </table:table-cell>
          <table:table-cell table:style-name="ce39" office:value-type="float" office:value="0.132361926" calcext:value-type="float">
            <text:p>0.13</text:p>
          </table:table-cell>
          <table:table-cell table:style-name="ce39" table:formula="of:=[.D19]+[.E19]" office:value-type="float" office:value="0.235565385" calcext:value-type="float">
            <text:p>0.24</text:p>
          </table:table-cell>
          <table:table-cell table:style-name="ce52" office:value-type="float" office:value="13384.99" calcext:value-type="float">
            <text:p><text:s/>13,384.99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2" table:formula="of:=[.H19]+[.G19]" office:value-type="float" office:value="13384.99" calcext:value-type="float">
            <text:p><text:s/>13,384.99 </text:p>
          </table:table-cell>
          <table:table-cell table:style-name="ce69" table:number-columns-repeated="1015"/>
        </table:table-row>
        <table:table-row table:style-name="ro10">
          <table:table-cell table:style-name="ce11" office:value-type="string" calcext:value-type="string" table:number-columns-spanned="3" table:number-rows-spanned="1">
            <text:p>F. <text:s/>SUPPORTO TECNICO PER ANALISI FATTORI AMBIENTALI A DANNO DELLA SALUTE PUBBLICA</text:p>
          </table:table-cell>
          <table:covered-table-cell table:style-name="ce26"/>
          <table:covered-table-cell table:style-name="ce34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12" office:value-type="string" calcext:value-type="string" table:number-columns-spanned="3" table:number-rows-spanned="1">
            <text:p>F. 11 SUPPORTO TECNICO E ANALITICO A STRUTTURE SANITARIE E ALLE INIZIATIVE DI TUTELA DELLA POPOLAZIONE DAL RISCHIO AMBIENTALE</text:p>
          </table:table-cell>
          <table:covered-table-cell table:number-columns-repeated="2" table:style-name="ce27"/>
          <table:table-cell table:style-name="ce39" office:value-type="float" office:value="5.97796898" calcext:value-type="float">
            <text:p>5.98</text:p>
          </table:table-cell>
          <table:table-cell table:style-name="ce39" office:value-type="float" office:value="0.494637" calcext:value-type="float">
            <text:p>0.49</text:p>
          </table:table-cell>
          <table:table-cell table:style-name="ce39" table:formula="of:=[.D21]+[.E21]" office:value-type="float" office:value="6.47260598" calcext:value-type="float">
            <text:p>6.47</text:p>
          </table:table-cell>
          <table:table-cell table:style-name="ce50" office:value-type="float" office:value="367777.91" calcext:value-type="float">
            <text:p><text:s/>367,777.91 </text:p>
          </table:table-cell>
          <table:table-cell table:style-name="ce50" office:value-type="float" office:value="166968.76" calcext:value-type="float">
            <text:p><text:s/>166,968.76 </text:p>
          </table:table-cell>
          <table:table-cell table:style-name="ce62" table:formula="of:=[.H21]+[.G21]" office:value-type="float" office:value="534746.67" calcext:value-type="float">
            <text:p><text:s/>534,746.67 </text:p>
          </table:table-cell>
          <table:table-cell table:style-name="ce69"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G. <text:s/>EDUCAZIONE E FORMAZIONE AMBIENTALE</text:p>
          </table:table-cell>
          <table:covered-table-cell table:number-columns-repeated="2" table:style-name="ce28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G. 12 <text:s/>INIZIATIVE DIRETTE E A SUPPORTO IN TEMA DI EDUCAZIONE AMBIENTALE E ALLA SOSTENIBILITÀ</text:p>
          </table:table-cell>
          <table:covered-table-cell table:number-columns-repeated="2" table:style-name="ce22"/>
          <table:table-cell table:style-name="ce39" office:value-type="float" office:value="0.796042677" calcext:value-type="float">
            <text:p>0.80</text:p>
          </table:table-cell>
          <table:table-cell table:style-name="ce39" office:value-type="float" office:value="0.060164512" calcext:value-type="float">
            <text:p>0.06</text:p>
          </table:table-cell>
          <table:table-cell table:style-name="ce39" table:formula="of:=[.D23]+[.E23]" office:value-type="float" office:value="0.856207189" calcext:value-type="float">
            <text:p>0.86</text:p>
          </table:table-cell>
          <table:table-cell table:style-name="ce50" office:value-type="float" office:value="48650.28" calcext:value-type="float">
            <text:p><text:s/>48,650.2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2" table:formula="of:=[.H23]+[.G23]" office:value-type="float" office:value="48650.28" calcext:value-type="float">
            <text:p><text:s/>48,650.28 </text:p>
          </table:table-cell>
          <table:table-cell table:style-name="ce69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G.13 <text:s/>INIZIATIVE DIRETTE E A SUPPORTO IN TEMA DI FORMAZIONE AMBIENTALE E ALLA SOSTENIBILITÀ</text:p>
          </table:table-cell>
          <table:covered-table-cell table:number-columns-repeated="2" table:style-name="ce22"/>
          <table:table-cell table:style-name="ce39" office:value-type="float" office:value="0.576563322" calcext:value-type="float">
            <text:p>0.58</text:p>
          </table:table-cell>
          <table:table-cell table:style-name="ce39" office:value-type="float" office:value="0.03075075" calcext:value-type="float">
            <text:p>0.03</text:p>
          </table:table-cell>
          <table:table-cell table:style-name="ce39" table:formula="of:=[.D24]+[.E24]" office:value-type="float" office:value="0.607314072" calcext:value-type="float">
            <text:p>0.61</text:p>
          </table:table-cell>
          <table:table-cell table:style-name="ce50" office:value-type="float" office:value="34508" calcext:value-type="float">
            <text:p><text:s/>34,508.00 </text:p>
          </table:table-cell>
          <table:table-cell table:style-name="ce50" office:value-type="float" office:value="219.6" calcext:value-type="float">
            <text:p><text:s/>219.60 </text:p>
          </table:table-cell>
          <table:table-cell table:style-name="ce62" table:formula="of:=[.H24]+[.G24]" office:value-type="float" office:value="34727.6" calcext:value-type="float">
            <text:p><text:s/>34,727.60 </text:p>
          </table:table-cell>
          <table:table-cell table:style-name="ce69" table:number-columns-repeated="1015"/>
        </table:table-row>
        <table:table-row table:style-name="ro13">
          <table:table-cell table:style-name="ce13" office:value-type="string" calcext:value-type="string" table:number-columns-spanned="3" table:number-rows-spanned="1">
            <text:p>H. <text:s/>PARTECIPAZIONE AI SISTEMI DI PROTEZIONE CIVILE, AMBIENTALE E SANITARIA</text:p>
          </table:table-cell>
          <table:covered-table-cell table:number-columns-repeated="2" table:style-name="ce28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H.14 <text:s/>SERVIZI IN COORDINAMENTO E A SUPPORTO DEI SISTEMI DI PROTEZIONE CIVILE E ALLE ATTIVITÀ INTEGRATE SANITÀ-AMBIENTE</text:p>
          </table:table-cell>
          <table:covered-table-cell table:number-columns-repeated="2" table:style-name="ce22"/>
          <table:table-cell table:style-name="ce41" office:value-type="float" office:value="0" calcext:value-type="float">
            <text:p>0</text:p>
          </table:table-cell>
          <table:table-cell table:style-name="ce39" office:value-type="float" office:value="0.064175479" calcext:value-type="float">
            <text:p>0.06</text:p>
          </table:table-cell>
          <table:table-cell table:style-name="ce39" table:formula="of:=[.D26]+[.E26]" office:value-type="float" office:value="0.064175479" calcext:value-type="float">
            <text:p>0.06</text:p>
          </table:table-cell>
          <table:table-cell table:style-name="ce52" office:value-type="float" office:value="3646.49" calcext:value-type="float">
            <text:p><text:s/>3,646.49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62" table:formula="of:=[.H26]+[.G26]" office:value-type="float" office:value="3646.49" calcext:value-type="float">
            <text:p><text:s/>3,646.49 </text:p>
          </table:table-cell>
          <table:table-cell table:style-name="ce69"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I. <text:s/>ATTIVITA’ ISTRUTTORIA PER IL RILASCIO DI AUTORIZZAZIONI AMBIENTALI </text:p>
          </table:table-cell>
          <table:covered-table-cell table:number-columns-repeated="2" table:style-name="ce28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I.15 <text:s/>ATTIVITÀ ISTRUTTORIA PER AUTORIZZAZIONI AMBIENTALI</text:p>
          </table:table-cell>
          <table:covered-table-cell table:number-columns-repeated="2" table:style-name="ce22"/>
          <table:table-cell table:style-name="ce39" office:value-type="float" office:value="0.892883743" calcext:value-type="float">
            <text:p>0.89</text:p>
          </table:table-cell>
          <table:table-cell table:style-name="ce39" office:value-type="float" office:value="0.100930197" calcext:value-type="float">
            <text:p>0.10</text:p>
          </table:table-cell>
          <table:table-cell table:style-name="ce39" table:formula="of:=[.D28]+[.E28]" office:value-type="float" office:value="0.99381394" calcext:value-type="float">
            <text:p>0.99</text:p>
          </table:table-cell>
          <table:table-cell table:style-name="ce53" office:value-type="float" office:value="56469.19" calcext:value-type="float">
            <text:p><text:s/>56,469.19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2" table:formula="of:=[.H28]+[.G28]" office:value-type="float" office:value="56469.19" calcext:value-type="float">
            <text:p><text:s/>56,469.19 </text:p>
          </table:table-cell>
          <table:table-cell table:style-name="ce69" table:number-columns-repeated="1015"/>
        </table:table-row>
        <table:table-row table:style-name="ro13">
          <table:table-cell table:style-name="ce13" office:value-type="string" calcext:value-type="string" table:number-columns-spanned="3" table:number-rows-spanned="1">
            <text:p>N. <text:s/>ATTIVITA' DI GOVERNO, COORDINAMENTO E SVILUPPO DEL SNPA</text:p>
          </table:table-cell>
          <table:covered-table-cell table:number-columns-repeated="2" table:style-name="ce28"/>
          <table:table-cell table:style-name="ce40"/>
          <table:table-cell table:style-name="ce45" table:number-columns-repeated="3"/>
          <table:table-cell table:style-name="ce58"/>
          <table:table-cell table:style-name="ce63"/>
          <table:table-cell table:style-name="ce68"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N.18 <text:s/>ATTIVITA' DI GOVERNO, COORDINAMENTO E SVILUPPO DEL SNPA</text:p>
          </table:table-cell>
          <table:covered-table-cell table:number-columns-repeated="2" table:style-name="ce22"/>
          <table:table-cell table:style-name="ce39" office:value-type="float" office:value="1.039732758" calcext:value-type="float">
            <text:p>1.04</text:p>
          </table:table-cell>
          <table:table-cell table:style-name="ce39" office:value-type="float" office:value="0.231844156" calcext:value-type="float">
            <text:p>0.23</text:p>
          </table:table-cell>
          <table:table-cell table:style-name="ce39" table:formula="of:=[.D30]+[.E30]" office:value-type="float" office:value="1.271576914" calcext:value-type="float">
            <text:p>1.27</text:p>
          </table:table-cell>
          <table:table-cell table:style-name="ce50" office:value-type="float" office:value="72251.87" calcext:value-type="float">
            <text:p><text:s/>72,251.87 </text:p>
          </table:table-cell>
          <table:table-cell table:style-name="ce50"/>
          <table:table-cell table:style-name="ce62" table:formula="of:=[.H30]+[.G30]" office:value-type="float" office:value="72251.87" calcext:value-type="float">
            <text:p><text:s/>72,251.87 </text:p>
          </table:table-cell>
          <table:table-cell table:style-name="ce69" table:number-columns-repeated="1015"/>
        </table:table-row>
        <table:table-row table:style-name="ro13">
          <table:table-cell table:style-name="ce14" office:value-type="string" calcext:value-type="string" table:number-columns-spanned="8" table:number-rows-spanned="1">
            <text:p>O. ATTIVITA' LABORATORISTICHE</text:p>
          </table:table-cell>
          <table:covered-table-cell table:number-columns-repeated="7" table:style-name="ce29"/>
          <table:table-cell table:style-name="ce64"/>
          <table:table-cell table:number-columns-repeated="1015"/>
        </table:table-row>
        <table:table-row table:style-name="ro14">
          <table:table-cell table:style-name="ce7" office:value-type="string" calcext:value-type="string" table:number-columns-spanned="3" table:number-rows-spanned="1">
            <text:p>MATRICI AMBIENTALI E ALIMENTARI - STUPEFACENTI</text:p>
          </table:table-cell>
          <table:covered-table-cell table:number-columns-repeated="2" table:style-name="ce22"/>
          <table:table-cell table:style-name="ce39" table:formula="of:=0.495696411+1.296651486" office:value-type="float" office:value="1.792347897" calcext:value-type="float">
            <text:p>1.79</text:p>
          </table:table-cell>
          <table:table-cell table:style-name="ce39" table:formula="of:=0.081298886+0.194819938" office:value-type="float" office:value="0.276118824" calcext:value-type="float">
            <text:p>0.28</text:p>
          </table:table-cell>
          <table:table-cell table:style-name="ce39" table:formula="of:=[.D32]+[.E32]" office:value-type="float" office:value="2.068466721" calcext:value-type="float">
            <text:p>2.07</text:p>
          </table:table-cell>
          <table:table-cell table:style-name="ce50" table:formula="of:=32785.27+84746.43" office:value-type="float" office:value="117531.7" calcext:value-type="float">
            <text:p><text:s/>117,531.70 </text:p>
          </table:table-cell>
          <table:table-cell table:style-name="ce50" table:formula="of:=15988.35+30769.24" office:value-type="float" office:value="46757.59" calcext:value-type="float">
            <text:p><text:s/>46,757.59 </text:p>
          </table:table-cell>
          <table:table-cell table:style-name="ce62" table:formula="of:=[.H32]+[.G32]" office:value-type="float" office:value="164289.29" calcext:value-type="float">
            <text:p><text:s/>164,289.29 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 table:number-columns-spanned="8" table:number-rows-spanned="1">
            <text:p>P. SUPPORTO ALL'AMMINISTRAZIONE REGIONALE</text:p>
          </table:table-cell>
          <table:covered-table-cell table:number-columns-repeated="7" table:style-name="ce29"/>
          <table:table-cell table:style-name="ce64"/>
          <table:table-cell table:number-columns-repeated="1015"/>
        </table:table-row>
        <table:table-row table:style-name="ro16">
          <table:table-cell table:style-name="ce15" office:value-type="string" calcext:value-type="string" table:number-columns-spanned="3" table:number-rows-spanned="1">
            <text:p>ORGANISMO TECNICAMENTE ACCREDITANTE (OTA)</text:p>
          </table:table-cell>
          <table:covered-table-cell table:number-columns-repeated="2" table:style-name="ce30"/>
          <table:table-cell table:number-columns-repeated="2" table:style-name="ce42" office:value-type="float" office:value="0" calcext:value-type="float">
            <text:p>0.00</text:p>
          </table:table-cell>
          <table:table-cell table:style-name="ce42" table:formula="of:=[.D34]+[.E34]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0570.35" calcext:value-type="float">
            <text:p><text:s/>30,570.35 </text:p>
          </table:table-cell>
          <table:table-cell table:style-name="ce65" table:formula="of:=[.H34]+[.G34]" office:value-type="float" office:value="30570.35" calcext:value-type="float">
            <text:p><text:s/>30,570.35 </text:p>
          </table:table-cell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>
          <table:table-cell table:style-name="ce17" office:value-type="string" calcext:value-type="string" table:number-columns-spanned="9" table:number-rows-spanned="1">
            <text:p>I costi diretti per le attività tecniche riportati in tabella costituiscono il 73% della spesa corrente complessiva dell'Agenzia, che comprende anche i costi <text:s/>per l'amministrazione generale ed organi istituzionali.</text:p>
          </table:table-cell>
          <table:covered-table-cell table:number-columns-repeated="8" table:style-name="ce17"/>
          <table:table-cell table:style-name="ce18" table:number-columns-repeated="4"/>
          <table:table-cell table:number-columns-repeated="1011"/>
        </table:table-row>
        <table:table-row table:style-name="ro18">
          <table:table-cell table:style-name="ce18" table:number-columns-repeated="13"/>
          <table:table-cell table:number-columns-repeated="1011"/>
        </table:table-row>
        <table:table-row table:style-name="ro18">
          <table:table-cell table:style-name="ce17" office:value-type="string" calcext:value-type="string" table:number-columns-spanned="9" table:number-rows-spanned="1">
            <text:p>*FTE Full time equivalent - Equivalente a tempo pieno. Un valore di FTE pari a 1 equivale ad una persona che lavora a tempo pieno per un anno lavorativo </text:p>
          </table:table-cell>
          <table:covered-table-cell table:number-columns-repeated="8" table:style-name="ce17"/>
          <table:table-cell table:style-name="ce18" table:number-columns-repeated="4"/>
          <table:table-cell table:number-columns-repeated="1011"/>
        </table:table-row>
        <table:table-row table:style-name="ro18">
          <table:table-cell table:style-name="ce18" table:number-columns-repeated="13"/>
          <table:table-cell table:number-columns-repeated="1011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OA_2019 sintetico'.$A$1" table:cell-range-address="$'POA_2019 sintetico'.$A$3:.$I$34" table:range-usable-as="print-range"/>
          <table:named-range table:name="_xlnm.Print_Titles" table:base-cell-address="$'POA_2019 sintetico'.$A$1" table:cell-range-address="$'POA_2019 sintetico'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cm" fo:margin-left="0cm" fo:margin-right="0cm" style:print-page-order="ttb" style:first-page-number="continue" loext:scale-to-X="1" loext:scale-to-Y="4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A_5f_2019_20_sintetico" style:display-name="PageStyle_POA_2019 sintet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andra Boi</meta:initial-creator>
    <dc:creator>Robert Bredy</dc:creator>
    <meta:creation-date>2020-10-27T07:35:41</meta:creation-date>
    <dc:date>2020-11-17T10:29:12.648389535</dc:date>
    <meta:generator>LibreOffice/6.4.6.2$Linux_X86_64 LibreOffice_project/40$Build-2</meta:generator>
    <meta:editing-duration>PT31S</meta:editing-duration>
    <meta:editing-cycles>1</meta:editing-cycles>
    <meta:document-statistic meta:table-count="1" meta:cell-count="146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