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852642" fo:border-bottom="none" fo:border-left="2pt solid #852642" fo:border-right="thin solid #852642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852642" fo:border-bottom="none" fo:border-left="thin solid #852642" fo:border-right="thin solid #852642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852642" fo:border-bottom="none" fo:border-left="thin solid #852642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852642" fo:border-bottom="thin solid #852642" fo:border-left="2pt solid #852642" fo:border-right="thin solid #852642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852642" fo:border-bottom="thin solid #852642" fo:border-left="thin solid #852642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852642" fo:border-bottom="none" fo:border-left="none" fo:border-right="none" fo:background-color="#852642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852642" fo:border-bottom="none" fo:border-left="none" fo:border-right="2pt solid #852642" fo:background-color="#852642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none" fo:border-left="none" fo:border-right="2pt solid #852642" fo:background-color="#852642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852642" fo:border-bottom="thin solid #852642" fo:border-left="none" fo:border-right="2pt solid #852642" style:vertical-align="middle" fo:wrap-option="wrap" fo:background-color="#F2F2F2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thin solid #852642" fo:border-bottom="thin solid #852642" fo:border-left="none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852642" fo:border-bottom="thin solid #852642" fo:border-left="thin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Migliaia" style:data-style-name="N35">
      <style:table-cell-properties fo:border-top="thin solid #852642" fo:border-bottom="thin solid #852642" fo:border-left="2pt solid #852642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Percentuale" style:data-style-name="N14">
      <style:table-cell-properties fo:border-top="thin solid #852642" fo:border-bottom="thin solid #852642" fo:border-left="thin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Percentuale" style:data-style-name="N14">
      <style:table-cell-properties fo:border-top="thin solid #852642" fo:border-bottom="thin solid #852642" fo:border-left="none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5">
      <style:table-cell-properties fo:border-top="thin solid #852642" fo:border-bottom="thin solid #852642" fo:border-left="2pt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Percentuale" style:data-style-name="N36">
      <style:table-cell-properties fo:border-top="none" fo:border-bottom="thin solid #852642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font-size="13pt" style:font-size-asian="13pt" style:font-size-complex="13pt"/>
    </style:style>
    <style:style style:name="ce26" style:family="table-cell" style:parent-style-name="Default" style:data-style-name="N2">
      <style:table-cell-properties fo:border-top="thin solid #852642" fo:border-bottom="thin solid #852642" fo:border-left="2pt solid #852642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igliaia" style:data-style-name="N35">
      <style:table-cell-properties fo:border-top="thin solid #852642" fo:border-bottom="thin solid #852642" fo:border-left="2pt solid #852642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Percentuale" style:data-style-name="N14">
      <style:table-cell-properties fo:border-top="thin solid #852642" fo:border-bottom="thin solid #852642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Migliaia" style:data-style-name="N35">
      <style:table-cell-properties fo:border-top="thin solid #852642" fo:border-bottom="thin solid #852642" fo:border-left="none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Percentuale" style:data-style-name="N36">
      <style:table-cell-properties fo:border-top="thin solid #852642" fo:border-bottom="none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#852642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none" fo:border-right="thin solid #852642" style:vertical-align="middle" fo:background-color="#852642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none" fo:border-bottom="none" fo:border-left="none" fo:border-right="2pt solid #852642" style:vertical-align="middle" fo:background-color="#852642" style:repeat-content="fals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Migliaia" style:data-style-name="N35">
      <style:table-cell-properties fo:border-top="thin solid #852642" fo:border-bottom="thin solid #852642" fo:border-left="2pt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Percentuale" style:data-style-name="N36">
      <style:table-cell-properties fo:border-top="thin solid #852642" fo:border-bottom="thin solid #852642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-top="thin solid #852642" fo:border-bottom="thin solid #852642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Migliaia" style:data-style-name="N35">
      <style:table-cell-properties fo:border-top="thin solid #852642" fo:border-bottom="thin solid #852642" fo:border-left="none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852642" style:vertical-align="middle" fo:wrap-option="wrap" fo:background-color="#852642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" style:family="table-cell" style:parent-style-name="Percentuale" style:data-style-name="N36">
      <style:table-cell-properties fo:border-top="none" fo:border-bottom="thin solid #852642" fo:border-left="none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Migliaia" style:data-style-name="N35">
      <style:table-cell-properties fo:border-top="thin solid #852642" fo:border-bottom="2pt solid #852642" fo:border-left="2pt solid #852642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Percentuale" style:data-style-name="N36">
      <style:table-cell-properties fo:border-top="none" fo:border-bottom="none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Percentuale" style:data-style-name="N36">
      <style:table-cell-properties fo:border-top="none" fo:border-bottom="none" fo:border-left="none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852642"/>
    </style:style>
    <style:style style:name="ce44" style:family="table-cell" style:parent-style-name="Default" style:data-style-name="N0">
      <style:table-cell-properties fo:border-top="none" fo:border-bottom="none" fo:border-left="none" fo:border-right="2pt solid #852642" fo:background-color="#852642"/>
    </style:style>
    <style:style style:name="ce45" style:family="table-cell" style:parent-style-name="Default" style:data-style-name="N2">
      <style:table-cell-properties fo:border-top="thin solid #852642" fo:border-bottom="2pt solid #852642" fo:border-left="2pt solid #852642" fo:border-right="thin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2">
      <style:table-cell-properties fo:border-top="thin solid #852642" fo:border-bottom="2pt solid #852642" fo:border-left="thin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Percentuale" style:data-style-name="N14">
      <style:table-cell-properties fo:border-top="thin solid #852642" fo:border-bottom="2pt solid #852642" fo:border-left="thin solid #852642" fo:border-right="none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Percentuale" style:data-style-name="N36">
      <style:table-cell-properties fo:border-top="none" fo:border-bottom="2pt solid #852642" fo:border-left="thin solid #852642" fo:border-right="2pt solid #852642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52" style:family="table-cell" style:parent-style-name="Migliaia" style:data-style-name="N35"/>
    <style:style style:name="ce53" style:family="table-cell" style:parent-style-name="Percentuale" style:data-style-name="N13">
      <style:table-cell-properties style:vertical-align="automatic" style:repeat-content="false"/>
      <style:paragraph-properties fo:text-align="center"/>
    </style:style>
    <style:style style:name="ce54" style:family="table-cell" style:parent-style-name="Percentuale" style:data-style-name="N13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852642" fo:border-bottom="thin solid #852642" fo:border-left="2pt solid #852642" fo:border-right="thin solid #852642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852642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852642" fo:border-bottom="2pt solid #852642" fo:border-left="2pt solid #852642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852642" fo:border-bottom="2pt solid #852642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852642" fo:border-bottom="thin solid #852642" fo:border-left="2pt solid #852642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852642" fo:border-bottom="thin solid #852642" fo:border-left="none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852642" fo:border-bottom="thin solid #852642" fo:border-left="2pt solid #852642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852642" fo:border-bottom="thin solid #852642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52642" fo:border-bottom="thin solid #852642" fo:border-left="none" fo:border-right="2pt solid #852642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852642" fo:border-left="2pt solid #852642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852642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852642" fo:border-bottom="none" fo:border-left="2pt solid #852642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852642" fo:border-bottom="none" fo:border-left="none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852642" fo:border-bottom="none" fo:border-left="2pt solid #852642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852642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852642" fo:border-bottom="2pt solid #852642" fo:border-left="2pt solid #852642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852642" fo:border-bottom="2pt solid #852642" fo:border-left="none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852642" fo:border-bottom="2pt solid #852642" fo:border-left="none" fo:border-right="2pt solid #852642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852642" fo:border-bottom="thin solid #852642" fo:border-left="2pt solid #852642" fo:border-right="thin solid #852642" style:vertical-align="middle" fo:wrap-option="wrap" fo:background-color="#852642"/>
      <style:text-properties fo:color="#FFFFFF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852642" style:vertical-align="middle" fo:wrap-option="wrap" fo:background-color="#852642"/>
      <style:text-properties fo:color="#FFFFFF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852642" fo:border-bottom="thin solid #852642" fo:border-left="2pt solid #852642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852642" fo:border-bottom="thin solid #852642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852642" fo:border-bottom="none" fo:border-left="2pt solid #852642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852642" fo:border-bottom="none" fo:border-left="none" fo:border-right="2pt solid #852642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2pt solid #852642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852642" fo:border-bottom="thin solid #852642" fo:border-left="2pt solid #852642" fo:border-right="2pt solid #852642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852642" fo:border-bottom="none" fo:border-left="2pt solid #852642" fo:border-right="2pt solid #852642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852642" fo:border-left="2pt solid #852642" fo:border-right="none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852642" style:vertical-align="middle" fo:wrap-option="wrap" fo:background-color="#852642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852642" fo:border-bottom="thin solid #852642" fo:border-left="2pt solid #852642" fo:border-right="2pt solid #852642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852642" fo:border-bottom="2pt solid #852642" fo:border-left="2pt solid #852642" fo:border-right="2pt solid #852642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852642" fo:border-bottom="thin solid #852642" fo:border-left="2pt solid #852642" fo:border-right="2pt solid #852642" style:vertical-align="middle" fo:wrap-option="wrap" fo:background-color="#F2F2F2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3.996458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7.25pt" style:use-optimal-row-height="false" fo:break-before="page"/>
    </style:style>
    <style:style style:name="ro9" style:family="table-row">
      <style:table-row-properties style:row-height="21pt" style:use-optimal-row-height="false" fo:break-before="page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1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A_2020_sintetico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50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16369" table:default-cell-style-name="ce1"/>
        <table:table-row table:style-name="ro1">
          <table:table-cell table:style-name="ce2"/>
          <table:table-cell table:number-columns-repeated="3" table:style-name="ce1"/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number-columns-spanned="10" table:number-rows-spanned="1" table:style-name="ce81">
            <text:p>PIANO OPERATIVO ANNUALE (POA) DI ARPA Valle d'Aosta 2020 -<text:s/></text:p>
            <text:p>Schema sintetico - FTE* - costi correnti diretti (personale, beni e servizi) attività servizi tecnici<text:s/></text:p>
          </table:table-cell>
          <table:covered-table-cell table:number-columns-repeated="9"/>
          <table:table-cell table:style-name="ce5"/>
          <table:table-cell table:number-columns-repeated="16373" table:style-name="ce1"/>
        </table:table-row>
        <table:table-row table:style-name="ro4">
          <table:table-cell office:value-type="string" table:style-name="ce6">
            <text:p>RACCORDATO CON IL CATALOGO NAZIONALE DEI SERVIZI DEL SISTEMA NAZIONALE PER LA PROTEZIONE DELL'AMBIENTE (SNPA)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5">
          <table:table-cell office:value-type="string" table:style-name="ce7">
            <text:p>Servizi</text:p>
          </table:table-cell>
          <table:table-cell office:value-type="string" table:style-name="ce8">
            <text:p>Attività svolte</text:p>
          </table:table-cell>
          <table:table-cell office:value-type="string" table:style-name="ce9">
            <text:p>Risultati ottenuti</text:p>
          </table:table-cell>
          <table:table-cell office:value-type="string" table:style-name="ce10">
            <text:p>fte comparto 1566,4</text:p>
          </table:table-cell>
          <table:table-cell office:value-type="string" table:style-name="ce11">
            <text:p>fte dirigenza 1623,4</text:p>
          </table:table-cell>
          <table:table-cell office:value-type="string" table:number-columns-spanned="2" table:number-rows-spanned="1" table:style-name="ce89">
            <text:p>SPESE<text:s/></text:p>
            <text:p>PERSONALE</text:p>
          </table:table-cell>
          <table:covered-table-cell/>
          <table:table-cell office:value-type="string" table:number-columns-spanned="2" table:number-rows-spanned="1" table:style-name="ce89">
            <text:p>BENI e SERVIZI</text:p>
          </table:table-cell>
          <table:covered-table-cell/>
          <table:table-cell office:value-type="string" table:number-columns-spanned="2" table:number-rows-spanned="1" table:style-name="ce90">
            <text:p>TOTALE SPESE CORRENTI</text:p>
            <text:p>attività tecniche</text:p>
          </table:table-cell>
          <table:covered-table-cell/>
          <table:table-cell table:style-name="ce1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91">
            <text:p>A. <text:s/>MONITORAGGI AMBIENTALI</text:p>
          </table:table-cell>
          <table:covered-table-cell table:number-columns-repeated="2"/>
          <table:table-cell table:number-columns-repeated="6" table:style-name="ce13"/>
          <table:table-cell table:style-name="ce14"/>
          <table:table-cell table:style-name="ce15"/>
          <table:table-cell table:number-columns-repeated="16373" table:style-name="ce16"/>
        </table:table-row>
        <table:table-row table:style-name="ro7">
          <table:table-cell office:value-type="string" table:number-columns-spanned="2" table:number-rows-spanned="1" table:style-name="ce67">
            <text:p>A.1 <text:s/>MONITORAGGI DELLO STATO DELL'AMBIENTE</text:p>
          </table:table-cell>
          <table:covered-table-cell/>
          <table:table-cell table:style-name="ce17"/>
          <table:table-cell office:value-type="float" office:value="20.034570026977839" table:formula="of:=(['file:///C:/Sandra/sandra%20boi/CONTROLLO%20DI%20GESTIONE/2020/rendiconto2020/POA_2020_fte_ore_costo_personale_%25.xlsx'#scheda_1_POA_2020.$H$19])+0.179" table:style-name="ce18">
            <text:p>20,03</text:p>
          </table:table-cell>
          <table:table-cell office:value-type="float" office:value="1.211763809478237" table:formula="of:=['file:///C:/Sandra/sandra%20boi/CONTROLLO%20DI%20GESTIONE/2020/rendiconto2020/POA_2020_fte_ore_costo_personale_%25.xlsx'#scheda_1_POA_2020.$N$19]" table:style-name="ce19">
            <text:p>1,21</text:p>
          </table:table-cell>
          <table:table-cell office:value-type="float" office:value="1097079.5662205815" table:formula="of:=(['file:///C:/Sandra/sandra%20boi/CONTROLLO%20DI%20GESTIONE/2020/rendiconto2020/POA_2020_fte_ore_costo_personale_%25.xlsx'#scheda_1_POA_2020.$S$19])+8704.46" table:style-name="ce20">
            <text:p><text:s/>1.097.079,57<text:s/></text:p>
          </table:table-cell>
          <table:table-cell office:value-type="percentage" office:value="0.35125147349074842" table:formula="of:=[.F7]/[.$F$34]" table:style-name="ce21">
            <text:p>35,13%</text:p>
          </table:table-cell>
          <table:table-cell office:value-type="float" office:value="570248.24" table:formula="of:=(['file:///C:/Sandra/sandra%20boi/CONTROLLO%20DI%20GESTIONE/2020/rendiconto2020/POA_2020_fte_ore_costo_personale_%25.xlsx'#scheda_1_POA_2020.$V$19])" table:style-name="ce20">
            <text:p><text:s/>570.248,24<text:s/></text:p>
          </table:table-cell>
          <table:table-cell office:value-type="percentage" office:value="0.47851196475764673" table:formula="of:=[.H7]/[.$H$34]" table:style-name="ce22">
            <text:p>47,85%</text:p>
          </table:table-cell>
          <table:table-cell office:value-type="float" office:value="1667327.8062205815" table:formula="of:=[.F7]+[.H7]" table:style-name="ce23">
            <text:p><text:s/>1.667.327,81<text:s/></text:p>
          </table:table-cell>
          <table:table-cell office:value-type="percentage" office:value="0.38639766292957645" table:formula="of:=[.J7]/[.$J$34]" table:style-name="ce24">
            <text:p>38,6%</text:p>
          </table:table-cell>
          <table:table-cell table:number-columns-repeated="16373" table:style-name="ce25"/>
        </table:table-row>
        <table:table-row table:style-name="ro8">
          <table:table-cell office:value-type="string" table:number-columns-spanned="3" table:number-rows-spanned="1" table:style-name="ce93">
            <text:p>A.2 <text:s/>MONITORAGGI DELLE RISORSE AMBIENTALI</text:p>
          </table:table-cell>
          <table:covered-table-cell table:number-columns-repeated="2"/>
          <table:table-cell office:value-type="float" office:value="2.8800966185313448" table:formula="of:=['file:///C:/Sandra/sandra%20boi/CONTROLLO%20DI%20GESTIONE/2020/rendiconto2020/POA_2020_fte_ore_costo_personale_%25.xlsx'#scheda_1_POA_2020.$H$24]" table:style-name="ce26">
            <text:p>2,88</text:p>
          </table:table-cell>
          <table:table-cell office:value-type="float" office:value="5.1241985110744973E-2" table:formula="of:=['file:///C:/Sandra/sandra%20boi/CONTROLLO%20DI%20GESTIONE/2020/rendiconto2020/POA_2020_fte_ore_costo_personale_%25.xlsx'#scheda_1_POA_2020.$N$24]" table:style-name="ce19">
            <text:p>0,05</text:p>
          </table:table-cell>
          <table:table-cell office:value-type="float" office:value="145169.01512310433" table:formula="of:=['file:///C:/Sandra/sandra%20boi/CONTROLLO%20DI%20GESTIONE/2020/rendiconto2020/POA_2020_fte_ore_costo_personale_%25.xlsx'#scheda_1_POA_2020.$S$24]" table:style-name="ce27">
            <text:p><text:s/>145.169,02<text:s/></text:p>
          </table:table-cell>
          <table:table-cell office:value-type="percentage" office:value="4.6478698571384015E-2" table:formula="of:=[.F8]/[.$F$34]" table:style-name="ce28">
            <text:p>4,65%</text:p>
          </table:table-cell>
          <table:table-cell office:value-type="float" office:value="40643.589999999997" table:formula="of:=['file:///C:/Sandra/sandra%20boi/CONTROLLO%20DI%20GESTIONE/2020/rendiconto2020/POA_2020_fte_ore_costo_personale_%25.xlsx'#scheda_1_POA_2020.$V$24]" table:style-name="ce29">
            <text:p><text:s/>40.643,59<text:s/></text:p>
          </table:table-cell>
          <table:table-cell office:value-type="percentage" office:value="3.4105224254097198E-2" table:formula="of:=[.H8]/[.$H$34]" table:style-name="ce28">
            <text:p>3,41%</text:p>
          </table:table-cell>
          <table:table-cell office:value-type="float" office:value="185812.60512310432" table:formula="of:=[.F8]+[.H8]" table:style-name="ce23">
            <text:p><text:s/>185.812,61<text:s/></text:p>
          </table:table-cell>
          <table:table-cell office:value-type="percentage" office:value="4.3061452039938684E-2" table:formula="of:=[.J8]/[.$J$34]" table:style-name="ce30">
            <text:p>4,3%</text:p>
          </table:table-cell>
          <table:table-cell table:number-columns-repeated="16373" table:style-name="ce25"/>
        </table:table-row>
        <table:table-row table:style-name="ro9">
          <table:table-cell office:value-type="string" table:number-columns-spanned="3" table:number-rows-spanned="1" table:style-name="ce65">
            <text:p>B. <text:s/>CONTROLLI SULLE FONTI DI PRESSIONE E DEGLI IMPATTI SU MATRICI E ASPETTI AMBIENTALI</text:p>
          </table:table-cell>
          <table:covered-table-cell table:number-columns-repeated="2"/>
          <table:table-cell table:style-name="ce31"/>
          <table:table-cell table:number-columns-repeated="4" table:style-name="ce32"/>
          <table:table-cell table:style-name="ce31"/>
          <table:table-cell table:number-columns-repeated="2" table:style-name="ce33"/>
          <table:table-cell table:number-columns-repeated="16373" table:style-name="ce16"/>
        </table:table-row>
        <table:table-row table:style-name="ro10">
          <table:table-cell office:value-type="string" table:number-columns-spanned="3" table:number-rows-spanned="1" table:style-name="ce93">
            <text:p>B.3 <text:s/>ATTIVITA' ISPETTIVA SU FONTI DI PRESSIONE</text:p>
          </table:table-cell>
          <table:covered-table-cell table:number-columns-repeated="2"/>
          <table:table-cell office:value-type="float" office:value="1.6728766798142662" table:formula="of:=['file:///C:/Sandra/sandra%20boi/CONTROLLO%20DI%20GESTIONE/2020/rendiconto2020/POA_2020_fte_ore_costo_personale_%25.xlsx'#scheda_1_POA_2020.$H$31]" table:style-name="ce26">
            <text:p>1,67</text:p>
          </table:table-cell>
          <table:table-cell office:value-type="float" office:value="1.6415181377468085E-2" table:formula="of:=['file:///C:/Sandra/sandra%20boi/CONTROLLO%20DI%20GESTIONE/2020/rendiconto2020/POA_2020_fte_ore_costo_personale_%25.xlsx'#scheda_1_POA_2020.$N$31]" table:style-name="ce19">
            <text:p>0,02</text:p>
          </table:table-cell>
          <table:table-cell office:value-type="float" office:value="82958.459691150027" table:formula="of:=['file:///C:/Sandra/sandra%20boi/CONTROLLO%20DI%20GESTIONE/2020/rendiconto2020/POA_2020_fte_ore_costo_personale_%25.xlsx'#scheda_1_POA_2020.$S$31]" table:style-name="ce27">
            <text:p><text:s/>82.958,46<text:s/></text:p>
          </table:table-cell>
          <table:table-cell office:value-type="percentage" office:value="2.6560772894005838E-2" table:formula="of:=[.F10]/[.$F$34]" table:style-name="ce28">
            <text:p>2,66%</text:p>
          </table:table-cell>
          <table:table-cell office:value-type="float" office:value="25130.59" table:formula="of:=['file:///C:/Sandra/sandra%20boi/CONTROLLO%20DI%20GESTIONE/2020/rendiconto2020/POA_2020_fte_ore_costo_personale_%25.xlsx'#scheda_1_POA_2020.$V$31]" table:style-name="ce34">
            <text:p><text:s/>25.130,59<text:s/></text:p>
          </table:table-cell>
          <table:table-cell office:value-type="percentage" office:value="2.1087812557595741E-2" table:formula="of:=[.H10]/[.$H$34]" table:style-name="ce28">
            <text:p>2,11%</text:p>
          </table:table-cell>
          <table:table-cell office:value-type="float" office:value="108089.04969115002" table:formula="of:=[.F10]+[.H10]" table:style-name="ce29">
            <text:p><text:s/>108.089,05<text:s/></text:p>
          </table:table-cell>
          <table:table-cell office:value-type="percentage" office:value="2.5049277072641717E-2" table:formula="of:=[.J10]/[.$J$34]" table:style-name="ce24">
            <text:p>2,5%</text:p>
          </table:table-cell>
          <table:table-cell table:number-columns-repeated="16373" table:style-name="ce25"/>
        </table:table-row>
        <table:table-row table:style-name="ro8">
          <table:table-cell office:value-type="string" table:number-columns-spanned="3" table:number-rows-spanned="1" table:style-name="ce93">
            <text:p>B.4 <text:s/>MISURAZIONE E VALUTAZIONE DELLE PRESSIONI SULLE MATRICI AMBIENTALI</text:p>
          </table:table-cell>
          <table:covered-table-cell table:number-columns-repeated="2"/>
          <table:table-cell office:value-type="float" office:value="4.5137579606051341" table:formula="of:=(['file:///C:/Sandra/sandra%20boi/CONTROLLO%20DI%20GESTIONE/2020/rendiconto2020/POA_2020_fte_ore_costo_personale_%25.xlsx'#scheda_1_POA_2020.$H$41])+0.04+1.35" table:style-name="ce26">
            <text:p>4,51</text:p>
          </table:table-cell>
          <table:table-cell office:value-type="float" office:value="0.74977036190052893" table:formula="of:=(['file:///C:/Sandra/sandra%20boi/CONTROLLO%20DI%20GESTIONE/2020/rendiconto2020/POA_2020_fte_ore_costo_personale_%25.xlsx'#scheda_1_POA_2020.$N$41])+0.17+0.13" table:style-name="ce19">
            <text:p>0,75</text:p>
          </table:table-cell>
          <table:table-cell office:value-type="float" office:value="296104.19553894887" table:formula="of:=(['file:///C:/Sandra/sandra%20boi/CONTROLLO%20DI%20GESTIONE/2020/rendiconto2020/POA_2020_fte_ore_costo_personale_%25.xlsx'#scheda_1_POA_2020.$S$41])+19379.6+79064.56" table:style-name="ce27">
            <text:p><text:s/>296.104,20<text:s/></text:p>
          </table:table-cell>
          <table:table-cell office:value-type="percentage" office:value="9.4803547702698318E-2" table:formula="of:=[.F11]/[.$F$34]" table:style-name="ce28">
            <text:p>9,48%</text:p>
          </table:table-cell>
          <table:table-cell office:value-type="float" office:value="28617.91" table:formula="of:=(['file:///C:/Sandra/sandra%20boi/CONTROLLO%20DI%20GESTIONE/2020/rendiconto2020/POA_2020_fte_ore_costo_personale_%25.xlsx'#scheda_1_POA_2020.$V$41])+318.91" table:style-name="ce27">
            <text:p><text:s/>28.617,91<text:s/></text:p>
          </table:table-cell>
          <table:table-cell office:value-type="percentage" office:value="2.4014124693059125E-2" table:formula="of:=[.H11]/[.$H$34]" table:style-name="ce22">
            <text:p>2,40%</text:p>
          </table:table-cell>
          <table:table-cell office:value-type="float" office:value="324722.10553894885" table:formula="of:=[.F11]+[.H11]" table:style-name="ce29">
            <text:p><text:s/>324.722,11<text:s/></text:p>
          </table:table-cell>
          <table:table-cell office:value-type="percentage" office:value="7.5253265862718785E-2" table:formula="of:=[.J11]/[.$J$34]" table:style-name="ce35">
            <text:p>7,5%</text:p>
          </table:table-cell>
          <table:table-cell table:number-columns-repeated="16373" table:style-name="ce25"/>
        </table:table-row>
        <table:table-row table:style-name="ro10">
          <table:table-cell office:value-type="string" table:number-columns-spanned="3" table:number-rows-spanned="1" table:style-name="ce93">
            <text:p>B.5 <text:s/>INTERVENTI IN CASO DI EMERGENZE AMBIENTALI</text:p>
          </table:table-cell>
          <table:covered-table-cell table:number-columns-repeated="2"/>
          <table:table-cell office:value-type="float" office:value="0.19564062500555898" table:formula="of:=['file:///C:/Sandra/sandra%20boi/CONTROLLO%20DI%20GESTIONE/2020/rendiconto2020/POA_2020_fte_ore_costo_personale_%25.xlsx'#scheda_1_POA_2020.$H$43]" table:style-name="ce18">
            <text:p>0,20</text:p>
          </table:table-cell>
          <table:table-cell office:value-type="float" office:value="2.2972066031217452E-2" table:formula="of:=['file:///C:/Sandra/sandra%20boi/CONTROLLO%20DI%20GESTIONE/2020/rendiconto2020/POA_2020_fte_ore_costo_personale_%25.xlsx'#scheda_1_POA_2020.$N$43]" table:style-name="ce36">
            <text:p>0,02</text:p>
          </table:table-cell>
          <table:table-cell office:value-type="float" office:value="11849.309301077563" table:formula="of:=['file:///C:/Sandra/sandra%20boi/CONTROLLO%20DI%20GESTIONE/2020/rendiconto2020/POA_2020_fte_ore_costo_personale_%25.xlsx'#scheda_1_POA_2020.$S$43]" table:style-name="ce37">
            <text:p><text:s/>11.849,31<text:s/></text:p>
          </table:table-cell>
          <table:table-cell office:value-type="percentage" office:value="3.7937880533035874E-3" table:formula="of:=[.F12]/[.$F$34]" table:style-name="ce28">
            <text:p>0,38%</text:p>
          </table:table-cell>
          <table:table-cell office:value-type="float" office:value="1137.74" table:formula="of:=['file:///C:/Sandra/sandra%20boi/CONTROLLO%20DI%20GESTIONE/2020/rendiconto2020/POA_2020_fte_ore_costo_personale_%25.xlsx'#scheda_1_POA_2020.$V$43]" table:style-name="ce34">
            <text:p><text:s/>1.137,74<text:s/></text:p>
          </table:table-cell>
          <table:table-cell office:value-type="percentage" office:value="9.5471088658399892E-4" table:formula="of:=[.H12]/[.$H$34]" table:style-name="ce28">
            <text:p>0,10%</text:p>
          </table:table-cell>
          <table:table-cell office:value-type="float" office:value="12987.049301077563" table:formula="of:=[.F12]+[.H12]" table:style-name="ce34">
            <text:p><text:s/>12.987,05<text:s/></text:p>
          </table:table-cell>
          <table:table-cell office:value-type="percentage" office:value="3.0097053978020648E-3" table:formula="of:=[.J12]/[.$J$34]" table:style-name="ce30">
            <text:p>0,3%</text:p>
          </table:table-cell>
          <table:table-cell table:number-columns-repeated="16373" table:style-name="ce25"/>
        </table:table-row>
        <table:table-row table:style-name="ro11">
          <table:table-cell office:value-type="string" table:number-columns-spanned="2" table:number-rows-spanned="1" table:style-name="ce79">
            <text:p>C. <text:s/>SVILUPPO DELLE CONOSCENZE, COMUNICAZIONE E INFORMAZIONE</text:p>
          </table:table-cell>
          <table:covered-table-cell/>
          <table:table-cell table:style-name="ce38"/>
          <table:table-cell table:style-name="ce31"/>
          <table:table-cell table:number-columns-repeated="4" table:style-name="ce32"/>
          <table:table-cell table:style-name="ce31"/>
          <table:table-cell table:number-columns-repeated="2" table:style-name="ce33"/>
          <table:table-cell table:number-columns-repeated="16373" table:style-name="ce16"/>
        </table:table-row>
        <table:table-row table:style-name="ro10">
          <table:table-cell office:value-type="string" table:number-columns-spanned="3" table:number-rows-spanned="1" table:style-name="ce93">
            <text:p>C.6 <text:s/>PROMOZIONE E PARTECIPAZIONE AD INIZIATIVE DI STUDIO E/O RICERCA APPLICATA</text:p>
          </table:table-cell>
          <table:covered-table-cell table:number-columns-repeated="2"/>
          <table:table-cell office:value-type="float" office:value="3.230077384931465" table:formula="of:=(['file:///C:/Sandra/sandra%20boi/CONTROLLO%20DI%20GESTIONE/2020/rendiconto2020/POA_2020_fte_ore_costo_personale_%25.xlsx'#scheda_1_POA_2020.$H$47])+2.76" table:style-name="ce26">
            <text:p>3,23</text:p>
          </table:table-cell>
          <table:table-cell office:value-type="float" office:value="1.7258136973283855" table:formula="of:=(['file:///C:/Sandra/sandra%20boi/CONTROLLO%20DI%20GESTIONE/2020/rendiconto2020/POA_2020_fte_ore_costo_personale_%25.xlsx'#scheda_1_POA_2020.$N$47])+0.44" table:style-name="ce19">
            <text:p>1,73</text:p>
          </table:table-cell>
          <table:table-cell office:value-type="float" office:value="332335.64490375813" table:formula="of:=(['file:///C:/Sandra/sandra%20boi/CONTROLLO%20DI%20GESTIONE/2020/rendiconto2020/POA_2020_fte_ore_costo_personale_%25.xlsx'#scheda_1_POA_2020.$S$47])+178336.16" table:style-name="ce27">
            <text:p><text:s/>332.335,64<text:s/></text:p>
          </table:table-cell>
          <table:table-cell office:value-type="percentage" office:value="0.10640375462290989" table:formula="of:=[.F14]/[.$F$34]" table:style-name="ce21">
            <text:p>10,64%</text:p>
          </table:table-cell>
          <table:table-cell office:value-type="float" office:value="247389.73" table:formula="of:=(['file:///C:/Sandra/sandra%20boi/CONTROLLO%20DI%20GESTIONE/2020/rendiconto2020/POA_2020_fte_ore_costo_personale_%25.xlsx'#scheda_1_POA_2020.$V$47])+247305.56" table:style-name="ce27">
            <text:p><text:s/>247.389,73<text:s/></text:p>
          </table:table-cell>
          <table:table-cell office:value-type="percentage" office:value="0.20759195287154897" table:formula="of:=[.H14]/[.$H$34]" table:style-name="ce21">
            <text:p>20,76%</text:p>
          </table:table-cell>
          <table:table-cell office:value-type="float" office:value="579725.37490375817" table:formula="of:=[.F14]+[.H14]" table:style-name="ce27">
            <text:p><text:s/>579.725,37<text:s/></text:p>
          </table:table-cell>
          <table:table-cell office:value-type="percentage" office:value="0.13434942377141024" table:formula="of:=[.J14]/[.$J$34]" table:style-name="ce39">
            <text:p>13,4%</text:p>
          </table:table-cell>
          <table:table-cell table:number-columns-repeated="16373" table:style-name="ce25"/>
        </table:table-row>
        <table:table-row table:style-name="ro10">
          <table:table-cell office:value-type="string" table:number-columns-spanned="3" table:number-rows-spanned="1" table:style-name="ce93">
            <text:p>C.7 <text:s/>SINANET E L' ELABORAZIONE, LA GESTIONE, LA DIFFUSIONE DEI DATI E LA COMUNICAZIONE AMBIENTALE</text:p>
          </table:table-cell>
          <table:covered-table-cell table:number-columns-repeated="2"/>
          <table:table-cell office:value-type="float" office:value="2.5281414453995046" table:formula="of:=(['file:///C:/Sandra/sandra%20boi/CONTROLLO%20DI%20GESTIONE/2020/rendiconto2020/POA_2020_fte_ore_costo_personale_%25.xlsx'#scheda_1_POA_2020.$H$52])" table:style-name="ce26">
            <text:p>2,53</text:p>
          </table:table-cell>
          <table:table-cell office:value-type="float" office:value="0.29378315082423256" table:formula="of:=['file:///C:/Sandra/sandra%20boi/CONTROLLO%20DI%20GESTIONE/2020/rendiconto2020/POA_2020_fte_ore_costo_personale_%25.xlsx'#scheda_1_POA_2020.$N$52]" table:style-name="ce19">
            <text:p>0,29</text:p>
          </table:table-cell>
          <table:table-cell office:value-type="float" office:value="152808.00982282145" table:formula="of:=(['file:///C:/Sandra/sandra%20boi/CONTROLLO%20DI%20GESTIONE/2020/rendiconto2020/POA_2020_fte_ore_costo_personale_%25.xlsx'#scheda_1_POA_2020.$S$52])" table:style-name="ce27">
            <text:p><text:s/>152.808,01<text:s/></text:p>
          </table:table-cell>
          <table:table-cell office:value-type="percentage" office:value="4.8924472083971854E-2" table:formula="of:=[.F15]/[.$F$34]" table:style-name="ce21">
            <text:p>4,89%</text:p>
          </table:table-cell>
          <table:table-cell office:value-type="float" office:value="1333.33" table:formula="of:=['file:///C:/Sandra/sandra%20boi/CONTROLLO%20DI%20GESTIONE/2020/rendiconto2020/POA_2020_fte_ore_costo_personale_%25.xlsx'#scheda_1_POA_2020.$V$52]" table:style-name="ce27">
            <text:p><text:s/>1.333,33<text:s/></text:p>
          </table:table-cell>
          <table:table-cell office:value-type="percentage" office:value="1.1188361720683487E-3" table:formula="of:=[.H15]/[.$H$34]" table:style-name="ce28">
            <text:p>0,11%</text:p>
          </table:table-cell>
          <table:table-cell office:value-type="float" office:value="154141.33982282144" table:formula="of:=[.F15]+[.H15]" table:style-name="ce29">
            <text:p><text:s/>154.141,34<text:s/></text:p>
          </table:table-cell>
          <table:table-cell office:value-type="percentage" office:value="3.5721741847141185E-2" table:formula="of:=[.J15]/[.$J$34]" table:style-name="ce30">
            <text:p>3,6%</text:p>
          </table:table-cell>
          <table:table-cell table:number-columns-repeated="16373" table:style-name="ce25"/>
        </table:table-row>
        <table:table-row table:style-name="ro9">
          <table:table-cell office:value-type="string" table:number-columns-spanned="3" table:number-rows-spanned="1" table:style-name="ce65">
            <text:p>E. <text:s/>SUPPORTO TECNICO-SCIENTIFICO PER AUTORIZZAZIONI AMBIENTALI, STRUMENTI DI PIANIFICAZIONE, VALUTAZIONE E NORMATIVA AMBIENTALE</text:p>
          </table:table-cell>
          <table:covered-table-cell table:number-columns-repeated="2"/>
          <table:table-cell table:style-name="ce31"/>
          <table:table-cell table:number-columns-repeated="4" table:style-name="ce32"/>
          <table:table-cell table:style-name="ce31"/>
          <table:table-cell table:number-columns-repeated="2" table:style-name="ce33"/>
          <table:table-cell table:number-columns-repeated="16373" table:style-name="ce16"/>
        </table:table-row>
        <table:table-row table:style-name="ro10">
          <table:table-cell office:value-type="string" table:number-columns-spanned="3" table:number-rows-spanned="1" table:style-name="ce93">
            <text:p>E.9 <text:s/>SUPPORTO TECNICO SCIENTIFICO PER AUTORIZZAZIONI AMBIENTALI, STRUMENTI DI PIANIFICAZIONE E VALUTAZIONE, COMMISSIONI TECNICHE</text:p>
          </table:table-cell>
          <table:covered-table-cell table:number-columns-repeated="2"/>
          <table:table-cell office:value-type="float" office:value="7.0935163433675736" table:formula="of:=['file:///C:/Sandra/sandra%20boi/CONTROLLO%20DI%20GESTIONE/2020/rendiconto2020/POA_2020_fte_ore_costo_personale_%25.xlsx'#scheda_1_POA_2020.$H$58]" table:style-name="ce26">
            <text:p>7,09</text:p>
          </table:table-cell>
          <table:table-cell office:value-type="float" office:value="5.3290897126256148E-2" table:formula="of:=['file:///C:/Sandra/sandra%20boi/CONTROLLO%20DI%20GESTIONE/2020/rendiconto2020/POA_2020_fte_ore_costo_personale_%25.xlsx'#scheda_1_POA_2020.$N$58]" table:style-name="ce36">
            <text:p>0,05</text:p>
          </table:table-cell>
          <table:table-cell office:value-type="float" office:value="350105.45902787562" table:formula="of:=['file:///C:/Sandra/sandra%20boi/CONTROLLO%20DI%20GESTIONE/2020/rendiconto2020/POA_2020_fte_ore_costo_personale_%25.xlsx'#scheda_1_POA_2020.$S$58]" table:style-name="ce37">
            <text:p><text:s/>350.105,46<text:s/></text:p>
          </table:table-cell>
          <table:table-cell office:value-type="percentage" office:value="0.11209310805445308" table:formula="of:=[.F17]/[.$F$34]" table:style-name="ce21">
            <text:p>11,21%</text:p>
          </table:table-cell>
          <table:table-cell office:value-type="float" office:value="7808.38" table:formula="of:=['file:///C:/Sandra/sandra%20boi/CONTROLLO%20DI%20GESTIONE/2020/rendiconto2020/POA_2020_fte_ore_costo_personale_%25.xlsx'#scheda_1_POA_2020.$V$58]" table:style-name="ce27">
            <text:p><text:s/>7.808,38<text:s/></text:p>
          </table:table-cell>
          <table:table-cell office:value-type="percentage" office:value="6.5522398725409723E-3" table:formula="of:=[.H17]/[.$H$34]" table:style-name="ce28">
            <text:p>0,66%</text:p>
          </table:table-cell>
          <table:table-cell office:value-type="float" office:value="357913.83902787563" table:formula="of:=[.F17]+[.H17]" table:style-name="ce29">
            <text:p><text:s/>357.913,84<text:s/></text:p>
          </table:table-cell>
          <table:table-cell office:value-type="percentage" office:value="8.2945339491463835E-2" table:formula="of:=[.J17]/[.$J$34]" table:style-name="ce24">
            <text:p>8,3%</text:p>
          </table:table-cell>
          <table:table-cell table:number-columns-repeated="16373" table:style-name="ce25"/>
        </table:table-row>
        <table:table-row table:style-name="ro10">
          <table:table-cell office:value-type="string" table:number-columns-spanned="3" table:number-rows-spanned="1" table:style-name="ce94">
            <text:p>E.10 <text:s/>SUPPORTO TECNICO SCIENTIFICO ALLA REDAZIONE E APPLICAZIONE DELLA NORMATIVA AMBIENTALE</text:p>
          </table:table-cell>
          <table:covered-table-cell table:number-columns-repeated="2"/>
          <table:table-cell office:value-type="float" office:value="0.16456180240584525" table:formula="of:=['file:///C:/Sandra/sandra%20boi/CONTROLLO%20DI%20GESTIONE/2020/rendiconto2020/POA_2020_fte_ore_costo_personale_%25.xlsx'#scheda_1_POA_2020.$H$60]" table:style-name="ce26">
            <text:p>0,16</text:p>
          </table:table-cell>
          <table:table-cell office:value-type="float" office:value="2.4595798673656685E-2" table:formula="of:=['file:///C:/Sandra/sandra%20boi/CONTROLLO%20DI%20GESTIONE/2020/rendiconto2020/POA_2020_fte_ore_costo_personale_%25.xlsx'#scheda_1_POA_2020.$N$60]" table:style-name="ce19">
            <text:p>0,02</text:p>
          </table:table-cell>
          <table:table-cell office:value-type="float" office:value="10504.83657914885" table:formula="of:=['file:///C:/Sandra/sandra%20boi/CONTROLLO%20DI%20GESTIONE/2020/rendiconto2020/POA_2020_fte_ore_costo_personale_%25.xlsx'#scheda_1_POA_2020.$S$60]" table:style-name="ce40">
            <text:p><text:s/>10.504,84<text:s/></text:p>
          </table:table-cell>
          <table:table-cell office:value-type="percentage" office:value="3.3633288239220183E-3" table:formula="of:=[.F18]/[.$F$34]" table:style-name="ce21">
            <text:p>0,34%</text:p>
          </table:table-cell>
          <table:table-cell office:value-type="float" office:value="0" table:formula="of:=['file:///C:/Sandra/sandra%20boi/CONTROLLO%20DI%20GESTIONE/2020/rendiconto2020/POA_2020_fte_ore_costo_personale_%25.xlsx'#scheda_1_POA_2020.$V$60]" table:style-name="ce26">
            <text:p>0,00</text:p>
          </table:table-cell>
          <table:table-cell office:value-type="percentage" office:value="0" table:formula="of:=[.H18]/[.$H$34]" table:style-name="ce21">
            <text:p>0,00%</text:p>
          </table:table-cell>
          <table:table-cell office:value-type="float" office:value="10504.83657914885" table:formula="of:=[.F18]+[.H18]" table:style-name="ce27">
            <text:p><text:s/>10.504,84<text:s/></text:p>
          </table:table-cell>
          <table:table-cell office:value-type="percentage" office:value="2.4344608711595163E-3" table:formula="of:=[.J18]/[.$J$34]" table:style-name="ce30">
            <text:p>0,2%</text:p>
          </table:table-cell>
          <table:table-cell table:number-columns-repeated="16373" table:style-name="ce25"/>
        </table:table-row>
        <table:table-row table:style-name="ro9">
          <table:table-cell office:value-type="string" table:number-columns-spanned="3" table:number-rows-spanned="1" table:style-name="ce92">
            <text:p>F. <text:s/>SUPPORTO TECNICO PER ANALISI FATTORI AMBIENTALI A DANNO DELLA SALUTE PUBBLICA</text:p>
          </table:table-cell>
          <table:covered-table-cell table:number-columns-repeated="2"/>
          <table:table-cell table:style-name="ce31"/>
          <table:table-cell table:number-columns-repeated="4" table:style-name="ce32"/>
          <table:table-cell table:style-name="ce31"/>
          <table:table-cell table:number-columns-repeated="2" table:style-name="ce33"/>
          <table:table-cell table:number-columns-repeated="16373" table:style-name="ce16"/>
        </table:table-row>
        <table:table-row table:style-name="ro10">
          <table:table-cell office:value-type="string" table:number-columns-spanned="3" table:number-rows-spanned="1" table:style-name="ce95">
            <text:p>F. 11 SUPPORTO TECNICO E ANALITICO A STRUTTURE SANITARIE E ALLE INIZIATIVE DI TUTELA DELLA POPOLAZIONE DAL RISCHIO AMBIENTALE</text:p>
          </table:table-cell>
          <table:covered-table-cell table:number-columns-repeated="2"/>
          <table:table-cell office:value-type="float" office:value="6.4207165361739511" table:formula="of:=(['file:///C:/Sandra/sandra%20boi/CONTROLLO%20DI%20GESTIONE/2020/rendiconto2020/POA_2020_fte_ore_costo_personale_%25.xlsx'#scheda_1_POA_2020.$H$64])+0.014" table:style-name="ce26">
            <text:p>6,42</text:p>
          </table:table-cell>
          <table:table-cell office:value-type="float" office:value="0.81743166724283645" table:formula="of:=['file:///C:/Sandra/sandra%20boi/CONTROLLO%20DI%20GESTIONE/2020/rendiconto2020/POA_2020_fte_ore_costo_personale_%25.xlsx'#scheda_1_POA_2020.$N$64]" table:style-name="ce36">
            <text:p>0,82</text:p>
          </table:table-cell>
          <table:table-cell office:value-type="float" office:value="395354.800992987" table:formula="of:=(['file:///C:/Sandra/sandra%20boi/CONTROLLO%20DI%20GESTIONE/2020/rendiconto2020/POA_2020_fte_ore_costo_personale_%25.xlsx'#scheda_1_POA_2020.$S$64])+674.76" table:style-name="ce37">
            <text:p><text:s/>395.354,80<text:s/></text:p>
          </table:table-cell>
          <table:table-cell office:value-type="percentage" office:value="0.1265805696106703" table:formula="of:=[.F20]/[.$F$34]" table:style-name="ce28">
            <text:p>12,66%</text:p>
          </table:table-cell>
          <table:table-cell office:value-type="float" office:value="175148.52000000002" table:formula="of:=['file:///C:/Sandra/sandra%20boi/CONTROLLO%20DI%20GESTIONE/2020/rendiconto2020/POA_2020_fte_ore_costo_personale_%25.xlsx'#scheda_1_POA_2020.$V$64]" table:style-name="ce37">
            <text:p><text:s/>175.148,52<text:s/></text:p>
          </table:table-cell>
          <table:table-cell office:value-type="percentage" office:value="0.14697224217578295" table:formula="of:=[.H20]/[.$H$34]" table:style-name="ce21">
            <text:p>14,70%</text:p>
          </table:table-cell>
          <table:table-cell office:value-type="float" office:value="570503.32099298702" table:formula="of:=[.F20]+[.H20]" table:style-name="ce27">
            <text:p><text:s/>570.503,32<text:s/></text:p>
          </table:table-cell>
          <table:table-cell office:value-type="percentage" office:value="0.13221224350893393" table:formula="of:=[.J20]/[.$J$34]" table:style-name="ce41">
            <text:p>13,2%</text:p>
          </table:table-cell>
          <table:table-cell table:number-columns-repeated="16373" table:style-name="ce25"/>
        </table:table-row>
        <table:table-row table:style-name="ro9">
          <table:table-cell office:value-type="string" table:number-columns-spanned="3" table:number-rows-spanned="1" table:style-name="ce65">
            <text:p>G. <text:s/>EDUCAZIONE E FORMAZIONE AMBIENTALE</text:p>
          </table:table-cell>
          <table:covered-table-cell table:number-columns-repeated="2"/>
          <table:table-cell table:style-name="ce31"/>
          <table:table-cell table:number-columns-repeated="4" table:style-name="ce32"/>
          <table:table-cell table:style-name="ce31"/>
          <table:table-cell table:number-columns-repeated="2" table:style-name="ce33"/>
          <table:table-cell table:number-columns-repeated="16373" table:style-name="ce16"/>
        </table:table-row>
        <table:table-row table:style-name="ro10">
          <table:table-cell office:value-type="string" table:number-columns-spanned="3" table:number-rows-spanned="1" table:style-name="ce93">
            <text:p>G. 12 <text:s/>INIZIATIVE DIRETTE E A SUPPORTO IN TEMA DI EDUCAZIONE AMBIENTALE E ALLA SOSTENIBILITÀ</text:p>
          </table:table-cell>
          <table:covered-table-cell table:number-columns-repeated="2"/>
          <table:table-cell office:value-type="float" office:value="0.21524961496123221" table:formula="of:=['file:///C:/Sandra/sandra%20boi/CONTROLLO%20DI%20GESTIONE/2020/rendiconto2020/POA_2020_fte_ore_costo_personale_%25.xlsx'#scheda_1_POA_2020.$H$68]" table:style-name="ce26">
            <text:p>0,22</text:p>
          </table:table-cell>
          <table:table-cell office:value-type="float" office:value="5.3290897126256148E-2" table:formula="of:=['file:///C:/Sandra/sandra%20boi/CONTROLLO%20DI%20GESTIONE/2020/rendiconto2020/POA_2020_fte_ore_costo_personale_%25.xlsx'#scheda_1_POA_2020.$N$68]" table:style-name="ce19">
            <text:p>0,05</text:p>
          </table:table-cell>
          <table:table-cell office:value-type="float" office:value="15894.753577541776" table:formula="of:=['file:///C:/Sandra/sandra%20boi/CONTROLLO%20DI%20GESTIONE/2020/rendiconto2020/POA_2020_fte_ore_costo_personale_%25.xlsx'#scheda_1_POA_2020.$S$68]" table:style-name="ce27">
            <text:p><text:s/>15.894,75<text:s/></text:p>
          </table:table-cell>
          <table:table-cell office:value-type="percentage" office:value="5.0890161359193071E-3" table:formula="of:=[.F22]/[.$F$34]" table:style-name="ce21">
            <text:p>0,51%</text:p>
          </table:table-cell>
          <table:table-cell office:value-type="float" office:value="0" table:formula="of:=['file:///C:/Sandra/sandra%20boi/CONTROLLO%20DI%20GESTIONE/2020/rendiconto2020/POA_2020_fte_ore_costo_personale_%25.xlsx'#scheda_1_POA_2020.$V$68]" table:style-name="ce26">
            <text:p>0,00</text:p>
          </table:table-cell>
          <table:table-cell office:value-type="percentage" office:value="0" table:formula="of:=[.H22]/[.$H$34]" table:style-name="ce21">
            <text:p>0,00%</text:p>
          </table:table-cell>
          <table:table-cell office:value-type="float" office:value="15894.753577541776" table:formula="of:=[.F22]+[.H22]" table:style-name="ce27">
            <text:p><text:s/>15.894,75<text:s/></text:p>
          </table:table-cell>
          <table:table-cell office:value-type="percentage" office:value="3.6835561743106572E-3" table:formula="of:=[.J22]/[.$J$34]" table:style-name="ce24">
            <text:p>0,4%</text:p>
          </table:table-cell>
          <table:table-cell table:number-columns-repeated="16373" table:style-name="ce25"/>
        </table:table-row>
        <table:table-row table:style-name="ro10">
          <table:table-cell office:value-type="string" table:number-columns-spanned="3" table:number-rows-spanned="1" table:style-name="ce93">
            <text:p>G.13 <text:s/>INIZIATIVE DIRETTE E A SUPPORTO IN TEMA DI FORMAZIONE AMBIENTALE E ALLA SOSTENIBILITÀ</text:p>
          </table:table-cell>
          <table:covered-table-cell table:number-columns-repeated="2"/>
          <table:table-cell office:value-type="float" office:value="0.24580117321379419" table:formula="of:=['file:///C:/Sandra/sandra%20boi/CONTROLLO%20DI%20GESTIONE/2020/rendiconto2020/POA_2020_fte_ore_costo_personale_%25.xlsx'#scheda_1_POA_2020.$H$71]" table:style-name="ce18">
            <text:p>0,25</text:p>
          </table:table-cell>
          <table:table-cell office:value-type="float" office:value="0" table:formula="of:=['file:///C:/Sandra/sandra%20boi/CONTROLLO%20DI%20GESTIONE/2020/rendiconto2020/POA_2020_fte_ore_costo_personale_%25.xlsx'#scheda_1_POA_2020.$N$71]" table:style-name="ce19">
            <text:p>0,00</text:p>
          </table:table-cell>
          <table:table-cell office:value-type="float" office:value="11943.326239594004" table:formula="of:=['file:///C:/Sandra/sandra%20boi/CONTROLLO%20DI%20GESTIONE/2020/rendiconto2020/POA_2020_fte_ore_costo_personale_%25.xlsx'#scheda_1_POA_2020.$S$71]" table:style-name="ce27">
            <text:p><text:s/>11.943,33<text:s/></text:p>
          </table:table-cell>
          <table:table-cell office:value-type="percentage" office:value="3.823889414411565E-3" table:formula="of:=[.F23]/[.$F$34]" table:style-name="ce28">
            <text:p>0,38%</text:p>
          </table:table-cell>
          <table:table-cell office:value-type="float" office:value="149.94999999999999" table:formula="of:=['file:///C:/Sandra/sandra%20boi/CONTROLLO%20DI%20GESTIONE/2020/rendiconto2020/POA_2020_fte_ore_costo_personale_%25.xlsx'#scheda_1_POA_2020.$V$71]" table:style-name="ce18">
            <text:p>149,95</text:p>
          </table:table-cell>
          <table:table-cell office:value-type="percentage" office:value="1.2582742756980561E-4" table:formula="of:=[.H23]/[.$H$34]" table:style-name="ce21">
            <text:p>0,01%</text:p>
          </table:table-cell>
          <table:table-cell office:value-type="float" office:value="12093.276239594004" table:formula="of:=[.F23]+[.H23]" table:style-name="ce27">
            <text:p><text:s/>12.093,28<text:s/></text:p>
          </table:table-cell>
          <table:table-cell office:value-type="percentage" office:value="2.8025764691905482E-3" table:formula="of:=[.J23]/[.$J$34]" table:style-name="ce42">
            <text:p>0,3%</text:p>
          </table:table-cell>
          <table:table-cell table:number-columns-repeated="16373" table:style-name="ce25"/>
        </table:table-row>
        <table:table-row table:style-name="ro12">
          <table:table-cell office:value-type="string" table:number-columns-spanned="3" table:number-rows-spanned="1" table:style-name="ce65">
            <text:p>H. <text:s/>PARTECIPAZIONE AI SISTEMI DI PROTEZIONE CIVILE, AMBIENTALE E SANITARIA</text:p>
          </table:table-cell>
          <table:covered-table-cell table:number-columns-repeated="2"/>
          <table:table-cell table:style-name="ce31"/>
          <table:table-cell table:number-columns-repeated="4" table:style-name="ce32"/>
          <table:table-cell table:style-name="ce31"/>
          <table:table-cell table:number-columns-repeated="2" table:style-name="ce33"/>
          <table:table-cell table:number-columns-repeated="16373" table:style-name="ce16"/>
        </table:table-row>
        <table:table-row table:style-name="ro10">
          <table:table-cell office:value-type="string" table:number-columns-spanned="3" table:number-rows-spanned="1" table:style-name="ce93">
            <text:p>H.14 <text:s/>SERVIZI IN COORDINAMENTO E A SUPPORTO DEI SISTEMI DI PROTEZIONE CIVILE E ALLE ATTIVITÀ INTEGRATE SANITÀ-AMBIENTE</text:p>
          </table:table-cell>
          <table:covered-table-cell table:number-columns-repeated="2"/>
          <table:table-cell office:value-type="float" office:value="0.23955199084395196" table:formula="of:=['file:///C:/Sandra/sandra%20boi/CONTROLLO%20DI%20GESTIONE/2020/rendiconto2020/POA_2020_fte_ore_costo_personale_%25.xlsx'#scheda_1_POA_2020.$H$74]" table:style-name="ce26">
            <text:p>0,24</text:p>
          </table:table-cell>
          <table:table-cell office:value-type="float" office:value="0" table:formula="of:=['file:///C:/Sandra/sandra%20boi/CONTROLLO%20DI%20GESTIONE/2020/rendiconto2020/POA_2020_fte_ore_costo_personale_%25.xlsx'#scheda_1_POA_2020.$N$74]" table:style-name="ce19">
            <text:p>0,00</text:p>
          </table:table-cell>
          <table:table-cell office:value-type="float" office:value="11639.682352146699" table:formula="of:=['file:///C:/Sandra/sandra%20boi/CONTROLLO%20DI%20GESTIONE/2020/rendiconto2020/POA_2020_fte_ore_costo_personale_%25.xlsx'#scheda_1_POA_2020.$S$74]" table:style-name="ce27">
            <text:p><text:s/>11.639,68<text:s/></text:p>
          </table:table-cell>
          <table:table-cell office:value-type="percentage" office:value="3.7266718869265253E-3" table:formula="of:=[.F25]/[.$F$34]" table:style-name="ce21">
            <text:p>0,37%</text:p>
          </table:table-cell>
          <table:table-cell office:value-type="float" office:value="3208.92" table:formula="of:=['file:///C:/Sandra/sandra%20boi/CONTROLLO%20DI%20GESTIONE/2020/rendiconto2020/POA_2020_fte_ore_costo_personale_%25.xlsx'#scheda_1_POA_2020.$V$74]" table:style-name="ce27">
            <text:p><text:s/>3.208,92<text:s/></text:p>
          </table:table-cell>
          <table:table-cell office:value-type="percentage" office:value="2.6926985587015714E-3" table:formula="of:=[.H25]/[.$H$34]" table:style-name="ce21">
            <text:p>0,27%</text:p>
          </table:table-cell>
          <table:table-cell office:value-type="float" office:value="14848.6023521467" table:formula="of:=[.F25]+[.H25]" table:style-name="ce27">
            <text:p><text:s/>14.848,60<text:s/></text:p>
          </table:table-cell>
          <table:table-cell office:value-type="percentage" office:value="3.4411141139938802E-3" table:formula="of:=[.J25]/[.$J$34]" table:style-name="ce41">
            <text:p>0,3%</text:p>
          </table:table-cell>
          <table:table-cell table:number-columns-repeated="16373" table:style-name="ce25"/>
        </table:table-row>
        <table:table-row table:style-name="ro9">
          <table:table-cell office:value-type="string" table:number-columns-spanned="3" table:number-rows-spanned="1" table:style-name="ce65">
            <text:p>I. <text:s/>ATTIVITA’ ISTRUTTORIA PER IL RILASCIO DI AUTORIZZAZIONI AMBIENTALI<text:s/></text:p>
          </table:table-cell>
          <table:covered-table-cell table:number-columns-repeated="2"/>
          <table:table-cell table:style-name="ce31"/>
          <table:table-cell table:number-columns-repeated="4" table:style-name="ce32"/>
          <table:table-cell table:style-name="ce31"/>
          <table:table-cell table:number-columns-repeated="2" table:style-name="ce33"/>
          <table:table-cell table:number-columns-repeated="16373" table:style-name="ce16"/>
        </table:table-row>
        <table:table-row table:style-name="ro10">
          <table:table-cell office:value-type="string" table:number-columns-spanned="3" table:number-rows-spanned="1" table:style-name="ce93">
            <text:p>I.15 <text:s/>ATTIVITÀ ISTRUTTORIA PER AUTORIZZAZIONI AMBIENTALI</text:p>
          </table:table-cell>
          <table:covered-table-cell table:number-columns-repeated="2"/>
          <table:table-cell office:value-type="float" office:value="0.47702092089795645" table:formula="of:=['file:///C:/Sandra/sandra%20boi/CONTROLLO%20DI%20GESTIONE/2020/rendiconto2020/POA_2020_fte_ore_costo_personale_%25.xlsx'#scheda_1_POA_2020.$H$80]" table:style-name="ce26">
            <text:p>0,48</text:p>
          </table:table-cell>
          <table:table-cell office:value-type="float" office:value="0.12844472640687382" table:formula="of:=['file:///C:/Sandra/sandra%20boi/CONTROLLO%20DI%20GESTIONE/2020/rendiconto2020/POA_2020_fte_ore_costo_personale_%25.xlsx'#scheda_1_POA_2020.$N$80]" table:style-name="ce19">
            <text:p>0,13</text:p>
          </table:table-cell>
          <table:table-cell office:value-type="float" office:value="36280.083540631102" table:formula="of:=['file:///C:/Sandra/sandra%20boi/CONTROLLO%20DI%20GESTIONE/2020/rendiconto2020/POA_2020_fte_ore_costo_personale_%25.xlsx'#scheda_1_POA_2020.$S$80]" table:style-name="ce27">
            <text:p><text:s/>36.280,08<text:s/></text:p>
          </table:table-cell>
          <table:table-cell office:value-type="percentage" office:value="1.1615778102508106E-2" table:formula="of:=[.F27]/[.$F$34]" table:style-name="ce21">
            <text:p>1,16%</text:p>
          </table:table-cell>
          <table:table-cell office:value-type="float" office:value="1464" table:formula="of:=['file:///C:/Sandra/sandra%20boi/CONTROLLO%20DI%20GESTIONE/2020/rendiconto2020/POA_2020_fte_ore_costo_personale_%25.xlsx'#scheda_1_POA_2020.$V$80]" table:style-name="ce27">
            <text:p><text:s/>1.464,00<text:s/></text:p>
          </table:table-cell>
          <table:table-cell office:value-type="percentage" office:value="1.2284851881440174E-3" table:formula="of:=[.H27]/[.$H$34]" table:style-name="ce21">
            <text:p>0,12%</text:p>
          </table:table-cell>
          <table:table-cell office:value-type="float" office:value="37744.083540631102" table:formula="of:=[.F27]+[.H27]" table:style-name="ce27">
            <text:p><text:s/>37.744,08<text:s/></text:p>
          </table:table-cell>
          <table:table-cell office:value-type="percentage" office:value="8.7470655830885306E-3" table:formula="of:=[.J27]/[.$J$34]" table:style-name="ce42">
            <text:p>0,9%</text:p>
          </table:table-cell>
          <table:table-cell table:number-columns-repeated="16373" table:style-name="ce25"/>
        </table:table-row>
        <table:table-row table:style-name="ro12">
          <table:table-cell office:value-type="string" table:number-columns-spanned="3" table:number-rows-spanned="1" table:style-name="ce65">
            <text:p>N. <text:s/>ATTIVITA' DI GOVERNO, COORDINAMENTO E SVILUPPO DEL SNPA</text:p>
          </table:table-cell>
          <table:covered-table-cell table:number-columns-repeated="2"/>
          <table:table-cell table:style-name="ce31"/>
          <table:table-cell table:number-columns-repeated="4" table:style-name="ce32"/>
          <table:table-cell table:style-name="ce31"/>
          <table:table-cell table:number-columns-repeated="2" table:style-name="ce33"/>
          <table:table-cell table:number-columns-repeated="16373" table:style-name="ce16"/>
        </table:table-row>
        <table:table-row table:style-name="ro10">
          <table:table-cell office:value-type="string" table:number-columns-spanned="3" table:number-rows-spanned="1" table:style-name="ce93">
            <text:p>N.18 <text:s/>ATTIVITA' DI GOVERNO, COORDINAMENTO E SVILUPPO DEL SNPA</text:p>
          </table:table-cell>
          <table:covered-table-cell table:number-columns-repeated="2"/>
          <table:table-cell office:value-type="float" office:value="1.3353262886570609" table:formula="of:=['file:///C:/Sandra/sandra%20boi/CONTROLLO%20DI%20GESTIONE/2020/rendiconto2020/POA_2020_fte_ore_costo_personale_%25.xlsx'#scheda_1_POA_2020.$H$83]" table:style-name="ce18">
            <text:p>1,34</text:p>
          </table:table-cell>
          <table:table-cell office:value-type="float" office:value="9.100095702338494E-2" table:formula="of:=['file:///C:/Sandra/sandra%20boi/CONTROLLO%20DI%20GESTIONE/2020/rendiconto2020/POA_2020_fte_ore_costo_personale_%25.xlsx'#scheda_1_POA_2020.$N$83]" table:style-name="ce36">
            <text:p>0,09</text:p>
          </table:table-cell>
          <table:table-cell office:value-type="float" office:value="74165.176876716709" table:formula="of:=['file:///C:/Sandra/sandra%20boi/CONTROLLO%20DI%20GESTIONE/2020/rendiconto2020/POA_2020_fte_ore_costo_personale_%25.xlsx'#scheda_1_POA_2020.$S$83]" table:style-name="ce37">
            <text:p><text:s/>74.165,18<text:s/></text:p>
          </table:table-cell>
          <table:table-cell office:value-type="percentage" office:value="2.374543147257099E-2" table:formula="of:=[.F29]/[.$F$34]" table:style-name="ce21">
            <text:p>2,37%</text:p>
          </table:table-cell>
          <table:table-cell office:value-type="float" office:value="212.71" table:formula="of:=['file:///C:/Sandra/sandra%20boi/CONTROLLO%20DI%20GESTIONE/2020/rendiconto2020/POA_2020_fte_ore_costo_personale_%25.xlsx'#scheda_1_POA_2020.$V$83]" table:style-name="ce26">
            <text:p>212,71</text:p>
          </table:table-cell>
          <table:table-cell office:value-type="percentage" office:value="1.784911778484385E-4" table:formula="of:=[.H29]/[.$H$34]" table:style-name="ce28">
            <text:p>0,02%</text:p>
          </table:table-cell>
          <table:table-cell office:value-type="float" office:value="74377.886876716715" table:formula="of:=[.F29]+[.H29]" table:style-name="ce29">
            <text:p><text:s/>74.377,89<text:s/></text:p>
          </table:table-cell>
          <table:table-cell office:value-type="percentage" office:value="1.7236827428644002E-2" table:formula="of:=[.J29]/[.$J$34]" table:style-name="ce41">
            <text:p>1,7%</text:p>
          </table:table-cell>
          <table:table-cell table:number-columns-repeated="16373" table:style-name="ce25"/>
        </table:table-row>
        <table:table-row table:style-name="ro12">
          <table:table-cell office:value-type="string" table:number-columns-spanned="5" table:number-rows-spanned="1" table:style-name="ce59">
            <text:p>O. ATTIVITA' LABORATORISTICHE</text:p>
          </table:table-cell>
          <table:covered-table-cell table:number-columns-repeated="4"/>
          <table:table-cell table:number-columns-repeated="4" table:style-name="ce43"/>
          <table:table-cell table:number-columns-repeated="2" table:style-name="ce44"/>
          <table:table-cell table:number-columns-repeated="16373"/>
        </table:table-row>
        <table:table-row table:style-name="ro13">
          <table:table-cell office:value-type="string" table:number-columns-spanned="3" table:number-rows-spanned="1" table:style-name="ce93">
            <text:p>MATRICI AMBIENTALI E ALIMENTARI - STUPEFACENTI</text:p>
          </table:table-cell>
          <table:covered-table-cell table:number-columns-repeated="2"/>
          <table:table-cell office:value-type="float" office:value="1.58" table:formula="of:=0.79+0.79" table:style-name="ce26">
            <text:p>1,58</text:p>
          </table:table-cell>
          <table:table-cell office:value-type="float" office:value="0.08" table:formula="of:=0.04+0.04" table:style-name="ce19">
            <text:p>0,08</text:p>
          </table:table-cell>
          <table:table-cell office:value-type="float" office:value="85083.94" table:formula="of:=42472.12+42611.82" table:style-name="ce27">
            <text:p><text:s/>85.083,94<text:s/></text:p>
          </table:table-cell>
          <table:table-cell office:value-type="percentage" office:value="2.7241286972789634E-2" table:formula="of:=[.F31]/[.$F$34]" table:style-name="ce28">
            <text:p>2,72%</text:p>
          </table:table-cell>
          <table:table-cell office:value-type="float" office:value="50177.95" table:formula="of:=30541.27+19636.68" table:style-name="ce37">
            <text:p><text:s/>50.177,95<text:s/></text:p>
          </table:table-cell>
          <table:table-cell office:value-type="percentage" office:value="4.2105784389638724E-2" table:formula="of:=[.H31]/[.$H$34]" table:style-name="ce21">
            <text:p>4,21%</text:p>
          </table:table-cell>
          <table:table-cell office:value-type="float" office:value="135261.89000000001" table:formula="of:=[.F31]+[.H31]" table:style-name="ce27">
            <text:p><text:s/>135.261,89<text:s/></text:p>
          </table:table-cell>
          <table:table-cell office:value-type="percentage" office:value="3.1346492264115094E-2" table:formula="of:=[.J31]/[.$J$34]" table:style-name="ce41">
            <text:p>3,1%</text:p>
          </table:table-cell>
          <table:table-cell table:number-columns-repeated="16373"/>
        </table:table-row>
        <table:table-row table:style-name="ro14">
          <table:table-cell office:value-type="string" table:number-columns-spanned="5" table:number-rows-spanned="1" table:style-name="ce59">
            <text:p>P. SUPPORTO ALL'AMMINISTRAZIONE REGIONALE</text:p>
          </table:table-cell>
          <table:covered-table-cell table:number-columns-repeated="4"/>
          <table:table-cell table:number-columns-repeated="4" table:style-name="ce43"/>
          <table:table-cell table:number-columns-repeated="2" table:style-name="ce44"/>
          <table:table-cell table:number-columns-repeated="16373"/>
        </table:table-row>
        <table:table-row table:style-name="ro15">
          <table:table-cell office:value-type="string" table:number-columns-spanned="3" table:number-rows-spanned="1" table:style-name="ce94">
            <text:p>ORGANISMO TECNICAMENTE ACCREDITANTE (OTA)</text:p>
          </table:table-cell>
          <table:covered-table-cell table:number-columns-repeated="2"/>
          <table:table-cell office:value-type="float" office:value="0.28999999999999998" table:style-name="ce45">
            <text:p>0,29</text:p>
          </table:table-cell>
          <table:table-cell office:value-type="float" office:value="0" table:style-name="ce46">
            <text:p>0,00</text:p>
          </table:table-cell>
          <table:table-cell office:value-type="float" office:value="14068.833451725144" table:formula="of:=['file:///C:/Sandra/sandra%20boi/CONTROLLO%20DI%20GESTIONE/2020/rendiconto2020/POA_2020_fte_ore_costo_personale_%25.xlsx'#scheda_3_Att_Regionali_2020.$Q$13]" table:style-name="ce40">
            <text:p><text:s/>14.068,83<text:s/></text:p>
          </table:table-cell>
          <table:table-cell office:value-type="percentage" office:value="4.5044121068068448E-3" table:formula="of:=[.F33]/[.$F$34]" table:style-name="ce47">
            <text:p>0,45%</text:p>
          </table:table-cell>
          <table:table-cell office:value-type="float" office:value="39040" table:style-name="ce40">
            <text:p><text:s/>39.040,00<text:s/></text:p>
          </table:table-cell>
          <table:table-cell office:value-type="percentage" office:value="3.2759605017173801E-2" table:formula="of:=[.H33]/[.$H$34]" table:style-name="ce47">
            <text:p>3,28%</text:p>
          </table:table-cell>
          <table:table-cell office:value-type="float" office:value="53108.833451725142" table:formula="of:=[.F33]+[.H33]" table:style-name="ce40">
            <text:p><text:s/>53.108,83<text:s/></text:p>
          </table:table-cell>
          <table:table-cell office:value-type="percentage" office:value="1.2307795173871065E-2" table:formula="of:=[.J33]/[.$J$34]" table:style-name="ce48">
            <text:p>1,2%</text:p>
          </table:table-cell>
          <table:table-cell table:number-columns-repeated="16373" table:style-name="ce1"/>
        </table:table-row>
        <table:table-row table:style-name="ro16">
          <table:table-cell table:number-columns-repeated="2" table:style-name="ce49"/>
          <table:table-cell table:style-name="ce50"/>
          <table:table-cell office:value-type="float" office:value="53.116905411786462" table:formula="of:=[.D7]+[.D8]+[.D10]+[.D11]+[.D12]+[.D14]+[.D15]+[.D17]+[.D18]+[.D20]+[.D22]+[.D23]+[.D25]+[.D27]+[.D29]+[.D31]+[.D33]" table:style-name="ce51">
            <text:p>53,12</text:p>
          </table:table-cell>
          <table:table-cell office:value-type="float" office:value="5.3198151956500794" table:formula="of:=[.E7]+[.E8]+[.E10]+[.E11]+[.E12]+[.E14]+[.E15]+[.E17]+[.E18]+[.E20]+[.E22]+[.E23]+[.E25]+[.E27]+[.E29]+[.E31]+[.E33]" table:style-name="ce51">
            <text:p>5,32</text:p>
          </table:table-cell>
          <table:table-cell office:value-type="float" office:value="3123345.093239808" table:formula="of:=[.F7]+[.F8]+[.F10]+[.F11]+[.F12]+[.F14]+[.F15]+[.F17]+[.F18]+[.F20]+[.F22]+[.F23]+[.F25]+[.F27]+[.F29]+[.F31]+[.F33]" table:style-name="ce52">
            <text:p><text:s/>3.123.345,09<text:s/></text:p>
          </table:table-cell>
          <table:table-cell office:value-type="percentage" office:value="1.0000000000000002" table:formula="of:=[.G7]+[.G8]+[.G10]+[.G11]+[.G12]+[.G14]+[.G15]+[.G17]+[.G18]+[.G20]+[.G22]+[.G23]+[.G25]+[.G27]+[.G29]+[.G31]+[.G33]" table:style-name="ce53">
            <text:p>100%</text:p>
          </table:table-cell>
          <table:table-cell office:value-type="float" office:value="1191711.5599999996" table:formula="of:=[.H7]+[.H8]+[.H10]+[.H11]+[.H12]+[.H14]+[.H15]+[.H17]+[.H18]+[.H20]+[.H22]+[.H23]+[.H25]+[.H27]+[.H29]+[.H31]+[.H33]" table:style-name="ce52">
            <text:p><text:s/>1.191.711,56<text:s/></text:p>
          </table:table-cell>
          <table:table-cell office:value-type="percentage" office:value="1.0000000000000004" table:formula="of:=[.I7]+[.I8]+[.I10]+[.I11]+[.I12]+[.I14]+[.I15]+[.I17]+[.I18]+[.I20]+[.I22]+[.I23]+[.I25]+[.I27]+[.I29]+[.I31]+[.I33]" table:style-name="ce53">
            <text:p>100%</text:p>
          </table:table-cell>
          <table:table-cell office:value-type="float" office:value="4315056.653239808" table:formula="of:=[.J7]+[.J8]+[.J10]+[.J11]+[.J12]+[.J14]+[.J15]+[.J17]+[.J18]+[.J20]+[.J22]+[.J23]+[.J25]+[.J27]+[.J29]+[.J31]+[.J33]" table:style-name="ce52">
            <text:p><text:s/>4.315.056,65<text:s/></text:p>
          </table:table-cell>
          <table:table-cell office:value-type="percentage" office:value="1.0000000000000002" table:formula="of:=[.K7]+[.K8]+[.K10]+[.K11]+[.K12]+[.K14]+[.K15]+[.K17]+[.K18]+[.K20]+[.K22]+[.K23]+[.K25]+[.K27]+[.K29]+[.K31]+[.K33]" table:style-name="ce54">
            <text:p>100%</text:p>
          </table:table-cell>
          <table:table-cell table:number-columns-repeated="16373" table:style-name="ce1"/>
        </table:table-row>
        <table:table-row table:style-name="ro17">
          <table:table-cell table:number-columns-spanned="10" table:number-rows-spanned="1" table:style-name="ce63"/>
          <table:covered-table-cell table:number-columns-repeated="9"/>
          <table:table-cell table:style-name="ce55"/>
          <table:table-cell table:style-name="ce56"/>
          <table:table-cell table:number-columns-repeated="16372"/>
        </table:table-row>
        <table:table-row table:style-name="ro17">
          <table:table-cell office:value-type="string" table:number-columns-spanned="8" table:number-rows-spanned="1" table:style-name="ce64">
            <text:p>I costi diretti per le attività tecniche riportati in tabella costituiscono il 71% della spesa corrente complessiva dell'Agenzia, che comprende anche i costi <text:s/>per l'amministrazione generale ed organi istituzionali.</text:p>
          </table:table-cell>
          <table:covered-table-cell table:number-columns-repeated="7"/>
          <table:table-cell table:style-name="ce57"/>
          <table:table-cell table:number-columns-repeated="2" table:style-name="ce56"/>
          <table:table-cell table:style-name="ce58"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64">
            <text:p>*FTE Full time equivalent - Equivalente a tempo pieno. Un valore di FTE pari a 1 equivale ad una persona che lavora a tempo pieno per un anno lavorativo<text:s/></text:p>
          </table:table-cell>
          <table:covered-table-cell table:number-columns-repeated="9"/>
          <table:table-cell table:style-name="ce57"/>
          <table:table-cell table:style-name="ce56"/>
          <table:table-cell table:number-columns-repeated="16372"/>
        </table:table-row>
        <table:table-row table:style-name="ro17">
          <table:table-cell table:number-columns-repeated="12" table:style-name="ce58"/>
          <table:table-cell table:number-columns-repeated="16372"/>
        </table:table-row>
        <table:table-row table:number-rows-repeated="1048538" table:style-name="ro16">
          <table:table-cell table:number-columns-repeated="16384"/>
        </table:table-row>
        <table:named-expressions>
          <table:named-range table:name="Print_Area" table:cell-range-address="POA_2020_sintetico.$A$3:POA_2020_sintetico.$K$38" table:base-cell-address="POA_2020_sintetico.$A$1"/>
          <table:named-range table:name="Print_Titles" table:cell-range-address="POA_2020_sintetico.$A$5:POA_2020_sintetico.$XFD$5" table:base-cell-address="POA_2020_sintetico.$A$1"/>
        </table:named-expressions>
      </table:table>
      <table:table table:name="'file:///C:/Sandra/sandra%20boi/CONTROLLO%20DI%20GESTIONE/2020/rendiconto2020/POA_2020_fte_ore_costo_personale_%25.xlsx'#POA_2020_sintetico" table:style-name="ta2">
        <table:table-source xlink:href="file:///C:/Sandra/sandra%20boi/CONTROLLO%20DI%20GESTIONE/2020/rendiconto2020/POA_2020_fte_ore_costo_personale_%25.xlsx" table:table-name="POA_2020_sintet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scheda_1_POA_2020" table:style-name="ta2">
        <table:table-source xlink:href="file:///C:/Sandra/sandra%20boi/CONTROLLO%20DI%20GESTIONE/2020/rendiconto2020/POA_2020_fte_ore_costo_personale_%25.xlsx" table:table-name="scheda_1_POA_2020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7"/>
          <table:table-cell office:value-type="float" office:value="19.855570026977841"/>
          <table:table-cell table:number-columns-repeated="5"/>
          <table:table-cell office:value-type="float" office:value="1.211763809478237"/>
          <table:table-cell table:number-columns-repeated="4"/>
          <table:table-cell office:value-type="float" office:value="1088375.1062205816"/>
          <table:table-cell table:number-columns-repeated="2"/>
          <table:table-cell office:value-type="float" office:value="570248.24"/>
          <table:table-cell table:number-columns-repeated="16362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.8800966185313448"/>
          <table:table-cell table:number-columns-repeated="5"/>
          <table:table-cell office:value-type="float" office:value="5.1241985110744973E-2"/>
          <table:table-cell table:number-columns-repeated="4"/>
          <table:table-cell office:value-type="float" office:value="145169.01512310433"/>
          <table:table-cell table:number-columns-repeated="2"/>
          <table:table-cell office:value-type="float" office:value="40643.589999999997"/>
          <table:table-cell table:number-columns-repeated="16362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1.6728766798142662"/>
          <table:table-cell table:number-columns-repeated="5"/>
          <table:table-cell office:value-type="float" office:value="1.6415181377468085E-2"/>
          <table:table-cell table:number-columns-repeated="4"/>
          <table:table-cell office:value-type="float" office:value="82958.459691150027"/>
          <table:table-cell table:number-columns-repeated="2"/>
          <table:table-cell office:value-type="float" office:value="25130.59"/>
          <table:table-cell table:number-columns-repeated="16362"/>
        </table:table-row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3.123757960605134"/>
          <table:table-cell table:number-columns-repeated="5"/>
          <table:table-cell office:value-type="float" office:value="0.44977036190052894"/>
          <table:table-cell table:number-columns-repeated="4"/>
          <table:table-cell office:value-type="float" office:value="197660.03553894884"/>
          <table:table-cell table:number-columns-repeated="2"/>
          <table:table-cell office:value-type="float" office:value="28299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.19564062500555898"/>
          <table:table-cell table:number-columns-repeated="5"/>
          <table:table-cell office:value-type="float" office:value="2.2972066031217452E-2"/>
          <table:table-cell table:number-columns-repeated="4"/>
          <table:table-cell office:value-type="float" office:value="11849.309301077563"/>
          <table:table-cell table:number-columns-repeated="2"/>
          <table:table-cell office:value-type="float" office:value="1137.74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.47007738493146511"/>
          <table:table-cell table:number-columns-repeated="5"/>
          <table:table-cell office:value-type="float" office:value="1.2858136973283856"/>
          <table:table-cell table:number-columns-repeated="4"/>
          <table:table-cell office:value-type="float" office:value="153999.48490375813"/>
          <table:table-cell table:number-columns-repeated="2"/>
          <table:table-cell office:value-type="float" office:value="84.17"/>
          <table:table-cell table:number-columns-repeated="16362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.5281414453995046"/>
          <table:table-cell table:number-columns-repeated="5"/>
          <table:table-cell office:value-type="float" office:value="0.29378315082423256"/>
          <table:table-cell table:number-columns-repeated="4"/>
          <table:table-cell office:value-type="float" office:value="152808.00982282145"/>
          <table:table-cell table:number-columns-repeated="2"/>
          <table:table-cell office:value-type="float" office:value="1333.33"/>
          <table:table-cell table:number-columns-repeated="16362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7.0935163433675736"/>
          <table:table-cell table:number-columns-repeated="5"/>
          <table:table-cell office:value-type="float" office:value="5.3290897126256148E-2"/>
          <table:table-cell table:number-columns-repeated="4"/>
          <table:table-cell office:value-type="float" office:value="350105.45902787562"/>
          <table:table-cell table:number-columns-repeated="2"/>
          <table:table-cell office:value-type="float" office:value="7808.38"/>
          <table:table-cell table:number-columns-repeated="16362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.16456180240584525"/>
          <table:table-cell table:number-columns-repeated="5"/>
          <table:table-cell office:value-type="float" office:value="2.4595798673656685E-2"/>
          <table:table-cell table:number-columns-repeated="4"/>
          <table:table-cell office:value-type="float" office:value="10504.83657914885"/>
          <table:table-cell table:number-columns-repeated="2"/>
          <table:table-cell office:value-type="float" office:value="0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6.4067165361739509"/>
          <table:table-cell table:number-columns-repeated="5"/>
          <table:table-cell office:value-type="float" office:value="0.81743166724283645"/>
          <table:table-cell table:number-columns-repeated="4"/>
          <table:table-cell office:value-type="float" office:value="394680.04099298699"/>
          <table:table-cell table:number-columns-repeated="2"/>
          <table:table-cell office:value-type="float" office:value="175148.52000000002"/>
          <table:table-cell table:number-columns-repeated="16362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.21524961496123221"/>
          <table:table-cell table:number-columns-repeated="5"/>
          <table:table-cell office:value-type="float" office:value="5.3290897126256148E-2"/>
          <table:table-cell table:number-columns-repeated="4"/>
          <table:table-cell office:value-type="float" office:value="15894.753577541776"/>
          <table:table-cell table:number-columns-repeated="2"/>
          <table:table-cell office:value-type="float" office:value="0"/>
          <table:table-cell table:number-columns-repeated="16362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.24580117321379419"/>
          <table:table-cell table:number-columns-repeated="5"/>
          <table:table-cell office:value-type="float" office:value="0"/>
          <table:table-cell table:number-columns-repeated="4"/>
          <table:table-cell office:value-type="float" office:value="11943.326239594004"/>
          <table:table-cell table:number-columns-repeated="2"/>
          <table:table-cell office:value-type="float" office:value="149.94999999999999"/>
          <table:table-cell table:number-columns-repeated="16362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.23955199084395196"/>
          <table:table-cell table:number-columns-repeated="5"/>
          <table:table-cell office:value-type="float" office:value="0"/>
          <table:table-cell table:number-columns-repeated="4"/>
          <table:table-cell office:value-type="float" office:value="11639.682352146699"/>
          <table:table-cell table:number-columns-repeated="2"/>
          <table:table-cell office:value-type="float" office:value="3208.92"/>
          <table:table-cell table:number-columns-repeated="16362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0.47702092089795645"/>
          <table:table-cell table:number-columns-repeated="5"/>
          <table:table-cell office:value-type="float" office:value="0.12844472640687382"/>
          <table:table-cell table:number-columns-repeated="4"/>
          <table:table-cell office:value-type="float" office:value="36280.083540631102"/>
          <table:table-cell table:number-columns-repeated="2"/>
          <table:table-cell office:value-type="float" office:value="1464"/>
          <table:table-cell table:number-columns-repeated="16362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.3353262886570609"/>
          <table:table-cell table:number-columns-repeated="5"/>
          <table:table-cell office:value-type="float" office:value="9.100095702338494E-2"/>
          <table:table-cell table:number-columns-repeated="4"/>
          <table:table-cell office:value-type="float" office:value="74165.176876716709"/>
          <table:table-cell table:number-columns-repeated="2"/>
          <table:table-cell office:value-type="float" office:value="212.71"/>
          <table:table-cell table:number-columns-repeated="16362"/>
        </table:table-row>
        <table:table-row table:number-rows-repeated="1048493">
          <table:table-cell table:number-columns-repeated="16362"/>
        </table:table-row>
      </table:table>
      <table:table table:name="'file:///C:/Sandra/sandra%20boi/CONTROLLO%20DI%20GESTIONE/2020/rendiconto2020/POA_2020_fte_ore_costo_personale_%25.xlsx'#scheda_2_Progetti_2020" table:style-name="ta2">
        <table:table-source xlink:href="file:///C:/Sandra/sandra%20boi/CONTROLLO%20DI%20GESTIONE/2020/rendiconto2020/POA_2020_fte_ore_costo_personale_%25.xlsx" table:table-name="scheda_2_Progetti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scheda_3_Att_Regionali_2020" table:style-name="ta2">
        <table:table-source xlink:href="file:///C:/Sandra/sandra%20boi/CONTROLLO%20DI%20GESTIONE/2020/rendiconto2020/POA_2020_fte_ore_costo_personale_%25.xlsx" table:table-name="scheda_3_Att_Regionali_202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16"/>
          <table:table-cell office:value-type="float" office:value="14068.833451725144"/>
          <table:table-cell table:number-columns-repeated="16367"/>
        </table:table-row>
        <table:table-row table:number-rows-repeated="1048563">
          <table:table-cell table:number-columns-repeated="16367"/>
        </table:table-row>
      </table:table>
      <table:table table:name="'file:///C:/Sandra/sandra%20boi/CONTROLLO%20DI%20GESTIONE/2020/rendiconto2020/POA_2020_fte_ore_costo_personale_%25.xlsx'#scheda_4_Att_Pagamento_2020" table:style-name="ta2">
        <table:table-source xlink:href="file:///C:/Sandra/sandra%20boi/CONTROLLO%20DI%20GESTIONE/2020/rendiconto2020/POA_2020_fte_ore_costo_personale_%25.xlsx" table:table-name="scheda_4_Att_Pagamento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verifica" table:style-name="ta2">
        <table:table-source xlink:href="file:///C:/Sandra/sandra%20boi/CONTROLLO%20DI%20GESTIONE/2020/rendiconto2020/POA_2020_fte_ore_costo_personale_%25.xlsx" table:table-name="ver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confronto_con_2019" table:style-name="ta2">
        <table:table-source xlink:href="file:///C:/Sandra/sandra%20boi/CONTROLLO%20DI%20GESTIONE/2020/rendiconto2020/POA_2020_fte_ore_costo_personale_%25.xlsx" table:table-name="confronto_con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totale_dati_e_%" table:style-name="ta2">
        <table:table-source xlink:href="file:///C:/Sandra/sandra%20boi/CONTROLLO%20DI%20GESTIONE/2020/rendiconto2020/POA_2020_fte_ore_costo_personale_%25.xlsx" table:table-name="totale_dati_e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totale_dati_e_%irap" table:style-name="ta2">
        <table:table-source xlink:href="file:///C:/Sandra/sandra%20boi/CONTROLLO%20DI%20GESTIONE/2020/rendiconto2020/POA_2020_fte_ore_costo_personale_%25.xlsx" table:table-name="totale_dati_e_%ir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scheda_5_servizi_supp_2020" table:style-name="ta2">
        <table:table-source xlink:href="file:///C:/Sandra/sandra%20boi/CONTROLLO%20DI%20GESTIONE/2020/rendiconto2020/POA_2020_fte_ore_costo_personale_%25.xlsx" table:table-name="scheda_5_servizi_supp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scheda_6_amministrazione_2020" table:style-name="ta2">
        <table:table-source xlink:href="file:///C:/Sandra/sandra%20boi/CONTROLLO%20DI%20GESTIONE/2020/rendiconto2020/POA_2020_fte_ore_costo_personale_%25.xlsx" table:table-name="scheda_6_amministrazione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scheda_7_uff_segreteriaDT_2020" table:style-name="ta2">
        <table:table-source xlink:href="file:///C:/Sandra/sandra%20boi/CONTROLLO%20DI%20GESTIONE/2020/rendiconto2020/POA_2020_fte_ore_costo_personale_%25.xlsx" table:table-name="scheda_7_uff_segreteriaDT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scheda_8_Serv_informatici2020" table:style-name="ta2">
        <table:table-source xlink:href="file:///C:/Sandra/sandra%20boi/CONTROLLO%20DI%20GESTIONE/2020/rendiconto2020/POA_2020_fte_ore_costo_personale_%25.xlsx" table:table-name="scheda_8_Serv_informatici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scheda_9_qualità_2020" table:style-name="ta2">
        <table:table-source xlink:href="file:///C:/Sandra/sandra%20boi/CONTROLLO%20DI%20GESTIONE/2020/rendiconto2020/POA_2020_fte_ore_costo_personale_%25.xlsx" table:table-name="scheda_9_qualità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scheda_10_sicurezza_2020" table:style-name="ta2">
        <table:table-source xlink:href="file:///C:/Sandra/sandra%20boi/CONTROLLO%20DI%20GESTIONE/2020/rendiconto2020/POA_2020_fte_ore_costo_personale_%25.xlsx" table:table-name="scheda_10_sicurezza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scheda_11_CdG_2020" table:style-name="ta2">
        <table:table-source xlink:href="file:///C:/Sandra/sandra%20boi/CONTROLLO%20DI%20GESTIONE/2020/rendiconto2020/POA_2020_fte_ore_costo_personale_%25.xlsx" table:table-name="scheda_11_CdG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scheda_12att_trasversali_co_" table:style-name="ta2">
        <table:table-source xlink:href="file:///C:/Sandra/sandra%20boi/CONTROLLO%20DI%20GESTIONE/2020/rendiconto2020/POA_2020_fte_ore_costo_personale_%25.xlsx" table:table-name="scheda_12att_trasversali_c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andra/sandra%20boi/CONTROLLO%20DI%20GESTIONE/2020/rendiconto2020/POA_2020_fte_ore_costo_personale_%25.xlsx'#scheda_12att_trasversali_TECNIC" table:style-name="ta2">
        <table:table-source xlink:href="file:///C:/Sandra/sandra%20boi/CONTROLLO%20DI%20GESTIONE/2020/rendiconto2020/POA_2020_fte_ore_costo_personale_%25.xlsx" table:table-name="scheda_12att_trasversali_TECNIC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3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 Boi</meta:initial-creator>
    <dc:creator>Sara Favre</dc:creator>
    <meta:creation-date>2021-11-24T07:43:00Z</meta:creation-date>
    <dc:date>2021-11-24T10:23:35Z</dc:date>
  </office:meta>
</office:document-meta>
</file>