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852642" fo:border-bottom="thin solid #852642" fo:border-left="2pt solid #852642" fo:border-right="thin solid #852642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852642" fo:border-bottom="thin solid #852642" fo:border-left="thin solid #852642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52642" fo:border-bottom="none" fo:border-left="none" fo:border-right="none" fo:background-color="#852642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852642" fo:border-bottom="none" fo:border-left="none" fo:border-right="2pt solid #852642" fo:background-color="#852642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none" fo:border-right="2pt solid #852642" fo:background-color="#852642"/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852642" fo:border-bottom="thin solid #852642" fo:border-left="none" fo:border-right="2pt solid #852642" style:vertical-align="middle" fo:wrap-option="wrap" fo:background-color="#F2F2F2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852642" fo:border-bottom="thin solid #852642" fo:border-left="none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852642" fo:border-bottom="thin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igliaia" style:data-style-name="N35">
      <style:table-cell-properties fo:border-top="thin solid #852642" fo:border-bottom="thin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Percentuale" style:data-style-name="N14">
      <style:table-cell-properties fo:border-top="thin solid #852642" fo:border-bottom="thin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Percentuale" style:data-style-name="N14">
      <style:table-cell-properties fo:border-top="thin solid #852642" fo:border-bottom="thin solid #852642" fo:border-left="none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igliaia" style:data-style-name="N35">
      <style:table-cell-properties fo:border-top="thin solid #852642" fo:border-bottom="thin solid #852642" fo:border-left="2pt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Percentuale" style:data-style-name="N37">
      <style:table-cell-properties fo:border-top="none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fo:border-top="thin solid #852642" fo:border-bottom="thin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ercentuale" style:data-style-name="N14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5">
      <style:table-cell-properties fo:border-top="thin solid #852642" fo:border-bottom="thin solid #852642" fo:border-left="none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852642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852642" style:vertical-align="middle" fo:background-color="#852642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none" fo:border-right="2pt solid #852642" style:vertical-align="middle" fo:background-color="#852642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-top="thin solid #852642" fo:border-bottom="thin solid #852642" fo:border-left="thin solid #852642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852642" fo:border-bottom="thin solid #852642" fo:border-left="none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35">
      <style:table-cell-properties fo:border-top="thin solid #852642" fo:border-bottom="thin solid #852642" fo:border-left="none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Percentuale" style:data-style-name="N38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52642" style:vertical-align="middle" fo:wrap-option="wrap" fo:background-color="#852642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852642" fo:border-bottom="thin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852642" fo:border-bottom="thin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style:vertical-align="middle" fo:background-color="#852642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Migliaia" style:data-style-name="N35">
      <style:table-cell-properties fo:border-top="none" fo:border-bottom="none" fo:border-left="none" fo:border-right="thin solid #852642" style:vertical-align="middle" fo:background-color="#852642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Percentuale" style:data-style-name="N14">
      <style:table-cell-properties style:vertical-align="middle" fo:background-color="#852642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Migliaia" style:data-style-name="N35">
      <style:table-cell-properties style:vertical-align="middle" fo:background-color="#852642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Percentuale" style:data-style-name="N37">
      <style:table-cell-properties fo:border-top="none" fo:border-bottom="none" fo:border-left="none" fo:border-right="2pt solid #852642" style:vertical-align="middle" fo:background-color="#852642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none" fo:border-left="2pt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igliaia" style:data-style-name="N35">
      <style:table-cell-properties fo:border-top="none" fo:border-bottom="none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igliaia" style:data-style-name="N35">
      <style:table-cell-properties fo:border-top="thin solid #852642" fo:border-bottom="2pt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Percentuale" style:data-style-name="N14">
      <style:table-cell-properties fo:border-top="none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852642"/>
    </style:style>
    <style:style style:name="ce47" style:family="table-cell" style:parent-style-name="Default" style:data-style-name="N0">
      <style:table-cell-properties fo:border-top="none" fo:border-bottom="none" fo:border-left="none" fo:border-right="2pt solid #852642" fo:background-color="#852642"/>
    </style:style>
    <style:style style:name="ce48" style:family="table-cell" style:parent-style-name="Default" style:data-style-name="N2">
      <style:table-cell-properties fo:border-top="thin solid #852642" fo:border-bottom="2pt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852642" fo:border-bottom="2pt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Percentuale" style:data-style-name="N14">
      <style:table-cell-properties fo:border-top="thin solid #852642" fo:border-bottom="2pt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Percentuale" style:data-style-name="N14">
      <style:table-cell-properties fo:border-top="thin solid #852642" fo:border-bottom="2pt solid #852642" fo:border-left="none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igliaia" style:data-style-name="N35">
      <style:table-cell-properties fo:border-top="thin solid #852642" fo:border-bottom="2pt solid #852642" fo:border-left="2pt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Percentuale" style:data-style-name="N37">
      <style:table-cell-properties fo:border-top="none" fo:border-bottom="2pt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5"/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8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59" style:family="table-cell" style:parent-style-name="Percentuale" style:data-style-name="N13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52642" fo:border-bottom="thin solid #852642" fo:border-left="2pt solid #852642" fo:border-right="thin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852642" fo:border-bottom="thin solid #852642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52642" fo:border-bottom="thin solid #852642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52642" fo:border-bottom="2pt solid #852642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52642" fo:border-bottom="2pt solid #852642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852642" fo:border-bottom="thin solid #852642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52642" fo:border-bottom="thin solid #852642" fo:border-left="none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852642" fo:border-bottom="thin solid #852642" fo:border-left="none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852642" fo:border-bottom="none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852642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852642" fo:border-bottom="2pt solid #852642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852642" fo:border-bottom="2pt solid #852642" fo:border-left="none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852642" fo:border-bottom="2pt solid #852642" fo:border-left="none" fo:border-right="2pt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852642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852642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52642" fo:border-bottom="thin solid #852642" fo:border-left="2pt solid #852642" fo:border-right="thin solid #852642" style:vertical-align="middle" fo:wrap-option="wrap" fo:background-color="#852642"/>
      <style:text-properties fo:color="#FFFFFF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852642" style:vertical-align="middle" fo:wrap-option="wrap" fo:background-color="#852642"/>
      <style:text-properties fo:color="#FFFFFF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852642" fo:border-bottom="thin solid #852642" fo:border-left="2pt solid #852642" fo:border-right="none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852642" fo:border-bottom="thin solid #852642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852642" fo:border-bottom="none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52642" fo:border-bottom="none" fo:border-left="none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852642" fo:border-bottom="none" fo:border-left="2pt solid #852642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852642" fo:border-bottom="none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852642" fo:border-bottom="none" fo:border-left="none" fo:border-right="2pt solid #852642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852642" fo:border-bottom="thin solid #852642" fo:border-left="2pt solid #852642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852642" fo:border-bottom="thin solid #852642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852642" fo:border-bottom="none" fo:border-left="2pt solid #852642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852642" fo:border-bottom="none" fo:border-left="none" fo:border-right="2pt solid #852642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852642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852642" fo:border-bottom="none" fo:border-left="2pt solid #852642" fo:border-right="2pt solid #852642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852642" fo:border-bottom="thin solid #852642" fo:border-left="2pt solid #852642" fo:border-right="2pt solid #852642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852642" fo:border-bottom="none" fo:border-left="2pt solid #852642" fo:border-right="2pt solid #852642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52642" fo:border-bottom="thin solid #852642" fo:border-left="2pt solid #852642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852642" fo:border-bottom="thin solid #852642" fo:border-left="2pt solid #852642" fo:border-right="2pt solid #852642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852642" fo:border-bottom="2pt solid #852642" fo:border-left="2pt solid #852642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852642" fo:border-bottom="thin solid #852642" fo:border-left="2pt solid #852642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37116666666667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58233333333333cm" style:use-optimal-column-width="true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4.27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21pt" style:use-optimal-row-height="false" fo:break-before="page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A_2022_sintetico%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69" table:default-cell-style-name="ce1"/>
        <table:table-row table:style-name="ro1">
          <table:table-cell table:style-name="ce2"/>
          <table:table-cell table:number-columns-repeated="3" table:style-name="ce1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88">
            <text:p>PIANO OPERATIVO ANNUALE (POA) DI ARPA Valle d'Aosta 2022-<text:s/></text:p>
            <text:p>Schema sintetico - FTE* - costi correnti diretti (personale, beni e servizi) attività servizi tecnici<text:s/>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4">
          <table:table-cell office:value-type="string" table:style-name="ce5">
            <text:p>RACCORDATO CON IL CATALOGO NAZIONALE DEI SERVIZI DEL SISTEMA NAZIONALE PER LA PROTEZIONE DELL'AMBIENTE (SNPA)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100">
            <text:p>ATTIVITA'</text:p>
          </table:table-cell>
          <table:covered-table-cell table:number-columns-repeated="2"/>
          <table:table-cell office:value-type="string" table:style-name="ce6">
            <text:p>fte comparto 1566,4</text:p>
          </table:table-cell>
          <table:table-cell office:value-type="string" table:style-name="ce7">
            <text:p>fte dirigenza 1623,4</text:p>
          </table:table-cell>
          <table:table-cell office:value-type="string" table:number-columns-spanned="2" table:number-rows-spanned="1" table:style-name="ce101">
            <text:p>SPESE<text:s/></text:p>
            <text:p>PERSONALE</text:p>
          </table:table-cell>
          <table:covered-table-cell/>
          <table:table-cell office:value-type="string" table:number-columns-spanned="2" table:number-rows-spanned="1" table:style-name="ce101">
            <text:p>BENI e SERVIZI</text:p>
          </table:table-cell>
          <table:covered-table-cell/>
          <table:table-cell office:value-type="string" table:number-columns-spanned="2" table:number-rows-spanned="1" table:style-name="ce102">
            <text:p>TOTALE SPESE CORRENTI</text:p>
            <text:p>attività tecniche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99">
            <text:p>A. <text:s/>MONITORAGGI AMBIENTALI</text:p>
          </table:table-cell>
          <table:covered-table-cell table:number-columns-repeated="2"/>
          <table:table-cell table:number-columns-repeated="6" table:style-name="ce8"/>
          <table:table-cell table:style-name="ce9"/>
          <table:table-cell table:style-name="ce10"/>
          <table:table-cell table:number-columns-repeated="16373" table:style-name="ce11"/>
        </table:table-row>
        <table:table-row table:style-name="ro7">
          <table:table-cell office:value-type="string" table:number-columns-spanned="2" table:number-rows-spanned="1" table:style-name="ce67">
            <text:p>A.2 <text:s/>MONITORAGGI DELLO STATO DELL'AMBIENTE</text:p>
          </table:table-cell>
          <table:covered-table-cell/>
          <table:table-cell table:style-name="ce12"/>
          <table:table-cell office:value-type="float" office:value="17.241" table:style-name="ce13">
            <text:p>17,24</text:p>
          </table:table-cell>
          <table:table-cell office:value-type="float" office:value="0.53700000000000003" table:style-name="ce14">
            <text:p>0,537</text:p>
          </table:table-cell>
          <table:table-cell office:value-type="float" office:value="931794.14" table:style-name="ce15">
            <text:p><text:s/>931.794,14<text:s/></text:p>
          </table:table-cell>
          <table:table-cell office:value-type="percentage" office:value="0.31254449669779133" table:formula="of:=[.F7]/[.$F$35]" table:style-name="ce16">
            <text:p>31,25%</text:p>
          </table:table-cell>
          <table:table-cell office:value-type="float" office:value="454061.62" table:style-name="ce15">
            <text:p><text:s/>454.061,62<text:s/></text:p>
          </table:table-cell>
          <table:table-cell office:value-type="percentage" office:value="0.34998420313249312" table:formula="of:=[.H7]/[.$H$35]" table:style-name="ce17">
            <text:p>35,00%</text:p>
          </table:table-cell>
          <table:table-cell office:value-type="float" office:value="1385855.76" table:style-name="ce18">
            <text:p><text:s/>1.385.855,76<text:s/></text:p>
          </table:table-cell>
          <table:table-cell office:value-type="percentage" office:value="0.32389689283263828" table:formula="of:=[.J7]/[.$J$35]" table:style-name="ce19">
            <text:p>32,4%</text:p>
          </table:table-cell>
          <table:table-cell table:number-columns-repeated="16373" table:style-name="ce20"/>
        </table:table-row>
        <table:table-row table:style-name="ro8">
          <table:table-cell office:value-type="string" table:number-columns-spanned="3" table:number-rows-spanned="1" table:style-name="ce103">
            <text:p>A.2 <text:s/>MONITORAGGI DELLE RISORSE AMBIENTALI</text:p>
          </table:table-cell>
          <table:covered-table-cell table:number-columns-repeated="2"/>
          <table:table-cell office:value-type="float" office:value="1.405" table:style-name="ce21">
            <text:p>1,405</text:p>
          </table:table-cell>
          <table:table-cell office:value-type="float" office:value="2.4E-2" table:style-name="ce14">
            <text:p>0,024</text:p>
          </table:table-cell>
          <table:table-cell office:value-type="float" office:value="73745.53" table:style-name="ce15">
            <text:p><text:s/>73.745,53<text:s/></text:p>
          </table:table-cell>
          <table:table-cell office:value-type="percentage" office:value="2.4735892369490399E-2" table:formula="of:=[.F8]/[.$F$35]" table:style-name="ce22">
            <text:p>2,47%</text:p>
          </table:table-cell>
          <table:table-cell office:value-type="float" office:value="33164.39" table:style-name="ce23">
            <text:p><text:s/>33.164,39<text:s/></text:p>
          </table:table-cell>
          <table:table-cell office:value-type="percentage" office:value="2.5562637525993109E-2" table:formula="of:=[.H8]/[.$H$35]" table:style-name="ce22">
            <text:p>2,56%</text:p>
          </table:table-cell>
          <table:table-cell office:value-type="float" office:value="106909.92" table:style-name="ce18">
            <text:p><text:s/>106.909,92<text:s/></text:p>
          </table:table-cell>
          <table:table-cell office:value-type="percentage" office:value="2.4986576453660612E-2" table:formula="of:=[.J8]/[.$J$35]" table:style-name="ce19">
            <text:p>2,5%</text:p>
          </table:table-cell>
          <table:table-cell table:number-columns-repeated="16373" table:style-name="ce20"/>
        </table:table-row>
        <table:table-row table:style-name="ro9">
          <table:table-cell office:value-type="string" table:number-columns-spanned="3" table:number-rows-spanned="1" table:style-name="ce72">
            <text:p>B. <text:s/>CONTROLLI SULLE FONTI DI PRESSIONE E DEGLI IMPATTI SU MATRICI E ASPETTI AMBIENTALI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B.3 <text:s/>ATTIVITA' ISPETTIVA SU FONTI DI PRESSIONE</text:p>
          </table:table-cell>
          <table:covered-table-cell table:number-columns-repeated="2"/>
          <table:table-cell office:value-type="float" office:value="1.286" table:style-name="ce21">
            <text:p>1,286</text:p>
          </table:table-cell>
          <table:table-cell office:value-type="float" office:value="0.108" table:style-name="ce14">
            <text:p>0,108</text:p>
          </table:table-cell>
          <table:table-cell office:value-type="float" office:value="77543.47" table:style-name="ce15">
            <text:p><text:s/>77.543,47<text:s/></text:p>
          </table:table-cell>
          <table:table-cell office:value-type="percentage" office:value="2.6009805989282438E-2" table:formula="of:=[.F10]/[.$F$35]" table:style-name="ce16">
            <text:p>2,60%</text:p>
          </table:table-cell>
          <table:table-cell office:value-type="float" office:value="9858.64" table:style-name="ce15">
            <text:p><text:s/>9.858,64<text:s/></text:p>
          </table:table-cell>
          <table:table-cell office:value-type="percentage" office:value="7.5988987229753573E-3" table:formula="of:=[.H10]/[.$H$35]" table:style-name="ce17">
            <text:p>0,76%</text:p>
          </table:table-cell>
          <table:table-cell office:value-type="float" office:value="87402.11" table:style-name="ce18">
            <text:p><text:s/>87.402,11<text:s/></text:p>
          </table:table-cell>
          <table:table-cell office:value-type="percentage" office:value="2.0427285921888774E-2" table:formula="of:=[.J10]/[.$J$35]" table:style-name="ce19">
            <text:p>2,0%</text:p>
          </table:table-cell>
          <table:table-cell table:number-columns-repeated="16373" table:style-name="ce20"/>
        </table:table-row>
        <table:table-row table:style-name="ro8">
          <table:table-cell office:value-type="string" table:number-columns-spanned="3" table:number-rows-spanned="1" table:style-name="ce103">
            <text:p>B.4 <text:s/>MISURAZIONE E VALUTAZIONE DELLE PRESSIONI SULLE MATRICI AMBIENTALI</text:p>
          </table:table-cell>
          <table:covered-table-cell table:number-columns-repeated="2"/>
          <table:table-cell office:value-type="float" office:value="4.8329999999999993" table:style-name="ce21">
            <text:p>4,833</text:p>
          </table:table-cell>
          <table:table-cell office:value-type="float" office:value="0.28300000000000003" table:style-name="ce27">
            <text:p>0,283</text:p>
          </table:table-cell>
          <table:table-cell office:value-type="float" office:value="277217.92000000004" table:style-name="ce15">
            <text:p><text:s/>277.217,92<text:s/></text:p>
          </table:table-cell>
          <table:table-cell office:value-type="percentage" office:value="9.2985061359163068E-2" table:formula="of:=[.F11]/[.$F$35]" table:style-name="ce16">
            <text:p>9,30%</text:p>
          </table:table-cell>
          <table:table-cell office:value-type="float" office:value="43541" table:style-name="ce15">
            <text:p><text:s/>43.541,00<text:s/></text:p>
          </table:table-cell>
          <table:table-cell office:value-type="percentage" office:value="3.3560780117447238E-2" table:formula="of:=[.H11]/[.$H$35]" table:style-name="ce17">
            <text:p>3,36%</text:p>
          </table:table-cell>
          <table:table-cell office:value-type="float" office:value="320758.92000000004" table:style-name="ce18">
            <text:p><text:s/>320.758,92<text:s/></text:p>
          </table:table-cell>
          <table:table-cell office:value-type="percentage" office:value="7.4966544524339832E-2" table:formula="of:=[.J11]/[.$J$35]" table:style-name="ce19">
            <text:p>7,5%</text:p>
          </table:table-cell>
          <table:table-cell table:number-columns-repeated="16373" table:style-name="ce20"/>
        </table:table-row>
        <table:table-row table:style-name="ro10">
          <table:table-cell office:value-type="string" table:number-columns-spanned="3" table:number-rows-spanned="1" table:style-name="ce103">
            <text:p>B.5 <text:s/>INTERVENTI IN CASO DI EMERGENZE AMBIENTALI</text:p>
          </table:table-cell>
          <table:covered-table-cell table:number-columns-repeated="2"/>
          <table:table-cell office:value-type="float" office:value="6.5000000000000002E-2" table:style-name="ce28">
            <text:p>0,065</text:p>
          </table:table-cell>
          <table:table-cell office:value-type="float" office:value="2.1999999999999999E-2" table:style-name="ce29">
            <text:p>0,022</text:p>
          </table:table-cell>
          <table:table-cell office:value-type="float" office:value="5776.77" table:style-name="ce30">
            <text:p><text:s/>5.776,77<text:s/></text:p>
          </table:table-cell>
          <table:table-cell office:value-type="percentage" office:value="1.9376572514063031E-3" table:formula="of:=[.F12]/[.$F$35]" table:style-name="ce16">
            <text:p>0,19%</text:p>
          </table:table-cell>
          <table:table-cell office:value-type="float" office:value="41.98" table:style-name="ce18">
            <text:p><text:s/>41,98<text:s/></text:p>
          </table:table-cell>
          <table:table-cell office:value-type="percentage" office:value="3.2357583641405457E-5" table:formula="of:=[.H12]/[.$H$35]" table:style-name="ce31">
            <text:p>0,003%</text:p>
          </table:table-cell>
          <table:table-cell office:value-type="float" office:value="5818.75" table:style-name="ce18">
            <text:p><text:s/>5.818,75<text:s/></text:p>
          </table:table-cell>
          <table:table-cell office:value-type="percentage" office:value="1.3599359324161658E-3" table:formula="of:=[.J12]/[.$J$35]" table:style-name="ce19">
            <text:p>0,1%</text:p>
          </table:table-cell>
          <table:table-cell table:number-columns-repeated="16373" table:style-name="ce20"/>
        </table:table-row>
        <table:table-row table:style-name="ro11">
          <table:table-cell office:value-type="string" table:number-columns-spanned="2" table:number-rows-spanned="1" table:style-name="ce82">
            <text:p>C. <text:s/>SVILUPPO DELLE CONOSCENZE, COMUNICAZIONE E INFORMAZIONE</text:p>
          </table:table-cell>
          <table:covered-table-cell/>
          <table:table-cell table:style-name="ce3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C.6 <text:s/>PROMOZIONE E PARTECIPAZIONE AD INIZIATIVE DI STUDIO E/O RICERCA APPLICATA</text:p>
          </table:table-cell>
          <table:covered-table-cell table:number-columns-repeated="2"/>
          <table:table-cell office:value-type="float" office:value="4.9580000000000002" table:style-name="ce21">
            <text:p>4,958</text:p>
          </table:table-cell>
          <table:table-cell office:value-type="float" office:value="0.41600000000000004" table:style-name="ce14">
            <text:p>0,416</text:p>
          </table:table-cell>
          <table:table-cell office:value-type="float" office:value="299553.06" table:style-name="ce15">
            <text:p><text:s/>299.553,06<text:s/></text:p>
          </table:table-cell>
          <table:table-cell office:value-type="percentage" office:value="0.10047676450506898" table:formula="of:=[.F14]/[.$F$35]" table:style-name="ce16">
            <text:p>10,05%</text:p>
          </table:table-cell>
          <table:table-cell office:value-type="float" office:value="226057.81" table:style-name="ce15">
            <text:p><text:s/>226.057,81<text:s/></text:p>
          </table:table-cell>
          <table:table-cell office:value-type="percentage" office:value="0.17424212708118017" table:formula="of:=[.H14]/[.$H$35]" table:style-name="ce17">
            <text:p>17,42%</text:p>
          </table:table-cell>
          <table:table-cell office:value-type="float" office:value="525610.87" table:style-name="ce18">
            <text:p><text:s/>525.610,87<text:s/></text:p>
          </table:table-cell>
          <table:table-cell office:value-type="percentage" office:value="0.1228437565768459" table:formula="of:=[.J14]/[.$J$35]" table:style-name="ce19">
            <text:p>12,3%</text:p>
          </table:table-cell>
          <table:table-cell table:number-columns-repeated="16373" table:style-name="ce20"/>
        </table:table-row>
        <table:table-row table:style-name="ro10">
          <table:table-cell office:value-type="string" table:number-columns-spanned="3" table:number-rows-spanned="1" table:style-name="ce103">
            <text:p>C.7 <text:s/>SINANET E L' ELABORAZIONE, LA GESTIONE, LA DIFFUSIONE DEI DATI E LA COMUNICAZIONE AMBIENTALE</text:p>
          </table:table-cell>
          <table:covered-table-cell table:number-columns-repeated="2"/>
          <table:table-cell office:value-type="float" office:value="2.04" table:style-name="ce33">
            <text:p>2,04</text:p>
          </table:table-cell>
          <table:table-cell office:value-type="float" office:value="0.04" table:style-name="ce34">
            <text:p>0,04</text:p>
          </table:table-cell>
          <table:table-cell office:value-type="float" office:value="108363.76000000001" table:style-name="ce15">
            <text:p><text:s/>108.363,76<text:s/></text:p>
          </table:table-cell>
          <table:table-cell office:value-type="percentage" office:value="3.6347617328308428E-2" table:formula="of:=[.F15]/[.$F$35]" table:style-name="ce16">
            <text:p>3,63%</text:p>
          </table:table-cell>
          <table:table-cell office:value-type="float" office:value="9963.630000000001" table:style-name="ce15">
            <text:p><text:s/>9.963,63<text:s/></text:p>
          </table:table-cell>
          <table:table-cell office:value-type="percentage" office:value="7.6798235135068296E-3" table:formula="of:=[.H15]/[.$H$35]" table:style-name="ce17">
            <text:p>0,77%</text:p>
          </table:table-cell>
          <table:table-cell office:value-type="float" office:value="118327.39000000001" table:style-name="ce18">
            <text:p><text:s/>118.327,39<text:s/></text:p>
          </table:table-cell>
          <table:table-cell office:value-type="percentage" office:value="2.7655023750809249E-2" table:formula="of:=[.J15]/[.$J$35]" table:style-name="ce19">
            <text:p>2,8%</text:p>
          </table:table-cell>
          <table:table-cell table:number-columns-repeated="16373" table:style-name="ce20"/>
        </table:table-row>
        <table:table-row table:style-name="ro10">
          <table:table-cell office:value-type="string" table:number-columns-spanned="3" table:number-rows-spanned="1" table:style-name="ce72">
            <text:p>D. <text:s/>FUNZIONI TECNICO-AMMINISTRATIVE, VALUTAZIONE DEL DANNO E FUNZIONI IN AMBITO GIUDIZIARIO</text:p>
          </table:table-cell>
          <table:covered-table-cell table:number-columns-repeated="2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3" table:style-name="ce20"/>
        </table:table-row>
        <table:table-row table:style-name="ro10">
          <table:table-cell office:value-type="string" table:number-columns-spanned="3" table:number-rows-spanned="1" table:style-name="ce104">
            <text:p>D.8 <text:s/>VALUTAZIONE DEI DANNI AMBIENTALI E FUNZIONI IN AMBITO GIUDIZIARIO</text:p>
          </table:table-cell>
          <table:covered-table-cell table:number-columns-repeated="2"/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F17]/[.$F$35]" table:style-name="ce16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H17]/[.$H$35]" table:style-name="ce17">
            <text:p>0,00%</text:p>
          </table:table-cell>
          <table:table-cell office:value-type="float" office:value="0" table:formula="of:=[.F17]+[.H17]" table:style-name="ce18">
            <text:p><text:s/>-<text:s text:c="3"/></text:p>
          </table:table-cell>
          <table:table-cell office:value-type="percentage" office:value="0" table:formula="of:=[.J17]/[.$J$35]" table:style-name="ce19">
            <text:p>0,0%</text:p>
          </table:table-cell>
          <table:table-cell table:number-columns-repeated="16373" table:style-name="ce20"/>
        </table:table-row>
        <table:table-row table:style-name="ro9">
          <table:table-cell office:value-type="string" table:number-columns-spanned="3" table:number-rows-spanned="1" table:style-name="ce72">
            <text:p>E. <text:s/>SUPPORTO TECNICO-SCIENTIFICO PER AUTORIZZAZIONI AMBIENTALI, STRUMENTI DI PIANIFICAZIONE, VALUTAZIONE E NORMATIVA AMBIENTALE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E.9 <text:s/>SUPPORTO TECNICO SCIENTIFICO PER AUTORIZZAZIONI AMBIENTALI, STRUMENTI DI PIANIFICAZIONE E VALUTAZIONE, COMMISSIONI TECNICHE</text:p>
          </table:table-cell>
          <table:covered-table-cell table:number-columns-repeated="2"/>
          <table:table-cell office:value-type="float" office:value="7.9" table:style-name="ce33">
            <text:p>7,90</text:p>
          </table:table-cell>
          <table:table-cell office:value-type="float" office:value="0.57999999999999996" table:style-name="ce43">
            <text:p>0,58</text:p>
          </table:table-cell>
          <table:table-cell office:value-type="float" office:value="466701.74" table:style-name="ce30">
            <text:p><text:s/>466.701,74<text:s/></text:p>
          </table:table-cell>
          <table:table-cell office:value-type="percentage" office:value="0.15654215257919893" table:formula="of:=[.F19]/[.$F$35]" table:style-name="ce16">
            <text:p>15,65%</text:p>
          </table:table-cell>
          <table:table-cell office:value-type="float" office:value="25394.7" table:style-name="ce15">
            <text:p><text:s/>25.394,70<text:s/></text:p>
          </table:table-cell>
          <table:table-cell office:value-type="percentage" office:value="1.9573871588813702E-2" table:formula="of:=[.H19]/[.$H$35]" table:style-name="ce17">
            <text:p>1,96%</text:p>
          </table:table-cell>
          <table:table-cell office:value-type="float" office:value="492096.44" table:style-name="ce18">
            <text:p><text:s/>492.096,44<text:s/></text:p>
          </table:table-cell>
          <table:table-cell office:value-type="percentage" office:value="0.11501089254050711" table:formula="of:=[.J19]/[.$J$35]" table:style-name="ce19">
            <text:p>11,5%</text:p>
          </table:table-cell>
          <table:table-cell table:number-columns-repeated="16373" table:style-name="ce20"/>
        </table:table-row>
        <table:table-row table:style-name="ro10">
          <table:table-cell office:value-type="string" table:number-columns-spanned="3" table:number-rows-spanned="1" table:style-name="ce105">
            <text:p>E.10 <text:s/>SUPPORTO TECNICO SCIENTIFICO ALLA REDAZIONE E APPLICAZIONE DELLA NORMATIVA AMBIENTALE</text:p>
          </table:table-cell>
          <table:covered-table-cell table:number-columns-repeated="2"/>
          <table:table-cell office:value-type="float" office:value="7.0000000000000007E-2" table:style-name="ce21">
            <text:p>0,070</text:p>
          </table:table-cell>
          <table:table-cell office:value-type="float" office:value="0" table:style-name="ce34">
            <text:p>0,00</text:p>
          </table:table-cell>
          <table:table-cell office:value-type="float" office:value="3546.41" table:style-name="ce44">
            <text:p><text:s/>3.546,41<text:s/></text:p>
          </table:table-cell>
          <table:table-cell office:value-type="percentage" office:value="1.1895448586251185E-3" table:formula="of:=[.F20]/[.$F$35]" table:style-name="ce16">
            <text:p>0,12%</text:p>
          </table:table-cell>
          <table:table-cell office:value-type="float" office:value="603.20000000000005" table:style-name="ce15">
            <text:p><text:s/>603,20<text:s/></text:p>
          </table:table-cell>
          <table:table-cell office:value-type="percentage" office:value="4.6493793359923233E-4" table:formula="of:=[.H20]/[.$H$35]" table:style-name="ce17">
            <text:p>0,05%</text:p>
          </table:table-cell>
          <table:table-cell office:value-type="float" office:value="4149.6099999999997" table:style-name="ce18">
            <text:p><text:s/>4.149,61<text:s/></text:p>
          </table:table-cell>
          <table:table-cell office:value-type="percentage" office:value="9.6983093353614528E-4" table:formula="of:=[.J20]/[.$J$35]" table:style-name="ce19">
            <text:p>0,1%</text:p>
          </table:table-cell>
          <table:table-cell table:number-columns-repeated="16373" table:style-name="ce20"/>
        </table:table-row>
        <table:table-row table:style-name="ro9">
          <table:table-cell office:value-type="string" table:number-columns-spanned="3" table:number-rows-spanned="1" table:style-name="ce106">
            <text:p>F. <text:s/>SUPPORTO TECNICO PER ANALISI FATTORI AMBIENTALI A DANNO DELLA SALUTE PUBBLICA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7">
            <text:p>F. 11 SUPPORTO TECNICO E ANALITICO A STRUTTURE SANITARIE E ALLE INIZIATIVE DI TUTELA DELLA POPOLAZIONE DAL RISCHIO AMBIENTALE</text:p>
          </table:table-cell>
          <table:covered-table-cell table:number-columns-repeated="2"/>
          <table:table-cell office:value-type="float" office:value="6.8639999999999999" table:style-name="ce21">
            <text:p>6,864</text:p>
          </table:table-cell>
          <table:table-cell office:value-type="float" office:value="0.45700000000000002" table:style-name="ce29">
            <text:p>0,457</text:p>
          </table:table-cell>
          <table:table-cell office:value-type="float" office:value="400143.15" table:style-name="ce30">
            <text:p><text:s/>400.143,15<text:s/></text:p>
          </table:table-cell>
          <table:table-cell office:value-type="percentage" office:value="0.13421691987011081" table:formula="of:=[.F22]/[.$F$35]" table:style-name="ce22">
            <text:p>13,42%</text:p>
          </table:table-cell>
          <table:table-cell office:value-type="float" office:value="431661.96" table:style-name="ce30">
            <text:p><text:s/>431.661,96<text:s/></text:p>
          </table:table-cell>
          <table:table-cell office:value-type="percentage" office:value="0.33271886554342589" table:formula="of:=[.H22]/[.$H$35]" table:style-name="ce17">
            <text:p>33,27%</text:p>
          </table:table-cell>
          <table:table-cell office:value-type="float" office:value="831805.1100000001" table:style-name="ce18">
            <text:p><text:s/>831.805,11<text:s/></text:p>
          </table:table-cell>
          <table:table-cell office:value-type="percentage" office:value="0.19440629995383571" table:formula="of:=[.J22]/[.$J$35]" table:style-name="ce19">
            <text:p>19,4%</text:p>
          </table:table-cell>
          <table:table-cell table:number-columns-repeated="16373" table:style-name="ce20"/>
        </table:table-row>
        <table:table-row table:style-name="ro9">
          <table:table-cell office:value-type="string" table:number-columns-spanned="3" table:number-rows-spanned="1" table:style-name="ce72">
            <text:p>G. <text:s/>EDUCAZIONE E FORMAZIONE AMBIENTALE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G. 12 <text:s/>INIZIATIVE DIRETTE E A SUPPORTO IN TEMA DI EDUCAZIONE AMBIENTALE E ALLA SOSTENIBILITÀ</text:p>
          </table:table-cell>
          <table:covered-table-cell table:number-columns-repeated="2"/>
          <table:table-cell office:value-type="float" office:value="1.3320000000000001" table:style-name="ce21">
            <text:p>1,332</text:p>
          </table:table-cell>
          <table:table-cell office:value-type="float" office:value="8.4000000000000005E-2" table:style-name="ce14">
            <text:p>0,084</text:p>
          </table:table-cell>
          <table:table-cell office:value-type="float" office:value="77105.679999999993" table:style-name="ce15">
            <text:p><text:s/>77.105,68<text:s/></text:p>
          </table:table-cell>
          <table:table-cell office:value-type="percentage" office:value="2.5862961477887112E-2" table:formula="of:=[.F24]/[.$F$35]" table:style-name="ce16">
            <text:p>2,59%</text:p>
          </table:table-cell>
          <table:table-cell office:value-type="float" office:value="1098" table:style-name="ce15">
            <text:p><text:s/>1.098,00<text:s/></text:p>
          </table:table-cell>
          <table:table-cell office:value-type="percentage" office:value="8.463226974336159E-4" table:formula="of:=[.H24]/[.$H$35]" table:style-name="ce17">
            <text:p>0,08%</text:p>
          </table:table-cell>
          <table:table-cell office:value-type="float" office:value="78203.679999999993" table:style-name="ce18">
            <text:p><text:s/>78.203,68<text:s/></text:p>
          </table:table-cell>
          <table:table-cell office:value-type="percentage" office:value="1.8277464142500616E-2" table:formula="of:=[.J24]/[.$J$35]" table:style-name="ce19">
            <text:p>1,8%</text:p>
          </table:table-cell>
          <table:table-cell table:number-columns-repeated="16373" table:style-name="ce20"/>
        </table:table-row>
        <table:table-row table:style-name="ro12">
          <table:table-cell office:value-type="string" table:number-columns-spanned="3" table:number-rows-spanned="1" table:style-name="ce72">
            <text:p>H. <text:s/>PARTECIPAZIONE AI SISTEMI DI PROTEZIONE CIVILE, AMBIENTALE E SANITARIA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H.14 <text:s/>SERVIZI IN COORDINAMENTO E A SUPPORTO DEI SISTEMI DI PROTEZIONE CIVILE E ALLE ATTIVITÀ INTEGRATE SANITÀ-AMBIENTE</text:p>
          </table:table-cell>
          <table:covered-table-cell table:number-columns-repeated="2"/>
          <table:table-cell office:value-type="float" office:value="1.7000000000000001E-2" table:style-name="ce21">
            <text:p>0,017</text:p>
          </table:table-cell>
          <table:table-cell office:value-type="float" office:value="2E-3" table:style-name="ce14">
            <text:p>0,002</text:p>
          </table:table-cell>
          <table:table-cell office:value-type="float" office:value="1115.52" table:style-name="ce15">
            <text:p><text:s/>1.115,52<text:s/></text:p>
          </table:table-cell>
          <table:table-cell office:value-type="percentage" office:value="3.7417023995913964E-4" table:formula="of:=[.F26]/[.$F$35]" table:style-name="ce16">
            <text:p>0,04%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H26]/[.$H$35]" table:style-name="ce17">
            <text:p>0,00%</text:p>
          </table:table-cell>
          <table:table-cell office:value-type="float" office:value="1115.52" table:style-name="ce18">
            <text:p><text:s/>1.115,52<text:s/></text:p>
          </table:table-cell>
          <table:table-cell office:value-type="percentage" office:value="2.6071505586747689E-4" table:formula="of:=[.J26]/[.$J$35]" table:style-name="ce45">
            <text:p>0,03%</text:p>
          </table:table-cell>
          <table:table-cell table:number-columns-repeated="16373" table:style-name="ce20"/>
        </table:table-row>
        <table:table-row table:style-name="ro9">
          <table:table-cell office:value-type="string" table:number-columns-spanned="3" table:number-rows-spanned="1" table:style-name="ce72">
            <text:p>I. <text:s/>ATTIVITA’ ISTRUTTORIA PER IL RILASCIO DI AUTORIZZAZIONI AMBIENTALI<text:s/>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I.15 <text:s/>ATTIVITÀ ISTRUTTORIA PER AUTORIZZAZIONI AMBIENTALI</text:p>
          </table:table-cell>
          <table:covered-table-cell table:number-columns-repeated="2"/>
          <table:table-cell office:value-type="float" office:value="0.77100000000000002" table:style-name="ce21">
            <text:p>0,771</text:p>
          </table:table-cell>
          <table:table-cell office:value-type="float" office:value="8.4000000000000005E-2" table:style-name="ce14">
            <text:p>0,084</text:p>
          </table:table-cell>
          <table:table-cell office:value-type="float" office:value="48768.9" table:style-name="ce15">
            <text:p><text:s/>48.768,90<text:s/></text:p>
          </table:table-cell>
          <table:table-cell office:value-type="percentage" office:value="1.6358174676871132E-2" table:formula="of:=[.F28]/[.$F$35]" table:style-name="ce16">
            <text:p>1,64%</text:p>
          </table:table-cell>
          <table:table-cell office:value-type="float" office:value="12268.6" table:style-name="ce15">
            <text:p><text:s/>12.268,60<text:s/></text:p>
          </table:table-cell>
          <table:table-cell office:value-type="percentage" office:value="9.4564614259873038E-3" table:formula="of:=[.H28]/[.$H$35]" table:style-name="ce17">
            <text:p>0,95%</text:p>
          </table:table-cell>
          <table:table-cell office:value-type="float" office:value="61037.5" table:style-name="ce18">
            <text:p><text:s/>61.037,50<text:s/></text:p>
          </table:table-cell>
          <table:table-cell office:value-type="percentage" office:value="1.4265450393100189E-2" table:formula="of:=[.J28]/[.$J$35]" table:style-name="ce19">
            <text:p>1,4%</text:p>
          </table:table-cell>
          <table:table-cell table:number-columns-repeated="16373" table:style-name="ce20"/>
        </table:table-row>
        <table:table-row table:style-name="ro12">
          <table:table-cell office:value-type="string" table:number-columns-spanned="3" table:number-rows-spanned="1" table:style-name="ce72">
            <text:p>N. <text:s/>ATTIVITA' DI GOVERNO, COORDINAMENTO E SVILUPPO DEL SNPA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26"/>
          <table:table-cell table:number-columns-repeated="16373" table:style-name="ce11"/>
        </table:table-row>
        <table:table-row table:style-name="ro10">
          <table:table-cell office:value-type="string" table:number-columns-spanned="3" table:number-rows-spanned="1" table:style-name="ce103">
            <text:p>N.18 <text:s/>ATTIVITA' DI GOVERNO, COORDINAMENTO E SVILUPPO DEL SNPA</text:p>
          </table:table-cell>
          <table:covered-table-cell table:number-columns-repeated="2"/>
          <table:table-cell office:value-type="float" office:value="0.57099999999999995" table:style-name="ce28">
            <text:p>0,571</text:p>
          </table:table-cell>
          <table:table-cell office:value-type="float" office:value="7.0000000000000001E-3" table:style-name="ce29">
            <text:p>0,007</text:p>
          </table:table-cell>
          <table:table-cell office:value-type="float" office:value="29662.65" table:style-name="ce30">
            <text:p><text:s/>29.662,65<text:s/></text:p>
          </table:table-cell>
          <table:table-cell office:value-type="percentage" office:value="9.9495131134573773E-3" table:formula="of:=[.F30]/[.$F$35]" table:style-name="ce16">
            <text:p>0,99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[.H30]/[.$H$35]" table:style-name="ce17">
            <text:p>0,00%</text:p>
          </table:table-cell>
          <table:table-cell office:value-type="float" office:value="29662.65" table:style-name="ce18">
            <text:p><text:s/>29.662,65<text:s/></text:p>
          </table:table-cell>
          <table:table-cell office:value-type="percentage" office:value="6.9326407880875417E-3" table:formula="of:=[.J30]/[.$J$35]" table:style-name="ce19">
            <text:p>0,7%</text:p>
          </table:table-cell>
          <table:table-cell table:number-columns-repeated="16373" table:style-name="ce20"/>
        </table:table-row>
        <table:table-row table:style-name="ro12">
          <table:table-cell office:value-type="string" table:number-columns-spanned="5" table:number-rows-spanned="1" table:style-name="ce65">
            <text:p>O. ATTIVITA' LABORATORISTICHE</text:p>
          </table:table-cell>
          <table:covered-table-cell table:number-columns-repeated="4"/>
          <table:table-cell table:number-columns-repeated="4" table:style-name="ce46"/>
          <table:table-cell table:number-columns-repeated="2" table:style-name="ce47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103">
            <text:p>MATRICI AMBIENTALI E ALIMENTARI - STUPEFACENTI</text:p>
          </table:table-cell>
          <table:covered-table-cell table:number-columns-repeated="2"/>
          <table:table-cell office:value-type="float" office:value="1.96" table:style-name="ce33">
            <text:p>1,96</text:p>
          </table:table-cell>
          <table:table-cell office:value-type="float" office:value="0.14000000000000001" table:style-name="ce34">
            <text:p>0,14</text:p>
          </table:table-cell>
          <table:table-cell office:value-type="float" office:value="137720.93" table:style-name="ce15">
            <text:p><text:s/>137.720,93<text:s/></text:p>
          </table:table-cell>
          <table:table-cell office:value-type="percentage" office:value="4.6194665649648477E-2" table:formula="of:=[.F32]/[.$F$35]" table:style-name="ce16">
            <text:p>4,62%</text:p>
          </table:table-cell>
          <table:table-cell office:value-type="float" office:value="13052.94" table:style-name="ce15">
            <text:p><text:s/>13.052,94<text:s/></text:p>
          </table:table-cell>
          <table:table-cell office:value-type="percentage" office:value="1.0061019481092115E-2" table:formula="of:=[.H32]/[.$H$35]" table:style-name="ce17">
            <text:p>1,01%</text:p>
          </table:table-cell>
          <table:table-cell office:value-type="float" office:value="150773.87" table:style-name="ce18">
            <text:p><text:s/>150.773,87<text:s/></text:p>
          </table:table-cell>
          <table:table-cell office:value-type="percentage" office:value="3.5238290609227715E-2" table:formula="of:=[.J32]/[.$J$35]" table:style-name="ce19">
            <text:p>3,5%</text:p>
          </table:table-cell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65">
            <text:p>P. SUPPORTO ALL'AMMINISTRAZIONE REGIONALE</text:p>
          </table:table-cell>
          <table:covered-table-cell table:number-columns-repeated="4"/>
          <table:table-cell table:number-columns-repeated="4" table:style-name="ce46"/>
          <table:table-cell table:number-columns-repeated="2" table:style-name="ce47"/>
          <table:table-cell table:number-columns-repeated="16373" table:style-name="ce1"/>
        </table:table-row>
        <table:table-row table:style-name="ro15">
          <table:table-cell office:value-type="string" table:number-columns-spanned="3" table:number-rows-spanned="1" table:style-name="ce105">
            <text:p>ORGANISMO TECNICAMENTE ACCREDITANTE (OTA)</text:p>
          </table:table-cell>
          <table:covered-table-cell table:number-columns-repeated="2"/>
          <table:table-cell office:value-type="float" office:value="0.84" table:style-name="ce48">
            <text:p>0,84</text:p>
          </table:table-cell>
          <table:table-cell office:value-type="float" office:value="0.186" table:style-name="ce49">
            <text:p>0,19</text:p>
          </table:table-cell>
          <table:table-cell office:value-type="float" office:value="42557.11" table:style-name="ce44">
            <text:p><text:s/>42.557,11<text:s/></text:p>
          </table:table-cell>
          <table:table-cell office:value-type="percentage" office:value="1.4274602033730906E-2" table:formula="of:=[.F34]/[.$F$35]" table:style-name="ce50">
            <text:p>1,43%</text:p>
          </table:table-cell>
          <table:table-cell office:value-type="float" office:value="36609" table:style-name="ce44">
            <text:p><text:s/>36.609,00<text:s/></text:p>
          </table:table-cell>
          <table:table-cell office:value-type="percentage" office:value="2.8217693652410968E-2" table:formula="of:=[.H34]/[.$H$35]" table:style-name="ce51">
            <text:p>2,82%</text:p>
          </table:table-cell>
          <table:table-cell office:value-type="float" office:value="79166.11" table:style-name="ce52">
            <text:p><text:s/>79.166,11<text:s/></text:p>
          </table:table-cell>
          <table:table-cell office:value-type="percentage" office:value="1.850239959073869E-2" table:formula="of:=[.J34]/[.$J$35]" table:style-name="ce53">
            <text:p>1,9%</text:p>
          </table:table-cell>
          <table:table-cell table:style-name="ce54"/>
          <table:table-cell table:number-columns-repeated="16372"/>
        </table:table-row>
        <table:table-row table:style-name="ro16">
          <table:table-cell table:number-columns-repeated="2" table:style-name="ce55"/>
          <table:table-cell table:style-name="ce56"/>
          <table:table-cell office:value-type="float" office:value="52.153000000000006" table:formula="of:=[.D7]+[.D8]+[.D10]+[.D11]+[.D12]+[.D14]+[.D15]+[.D17]+[.D19]+[.D20]+[.D22]+[.D24]+[.D26]+[.D28]+[.D30]+[.D32]+[.D34]" table:style-name="ce57">
            <text:p>52,15</text:p>
          </table:table-cell>
          <table:table-cell office:value-type="float" office:value="2.97" table:formula="of:=[.E7]+[.E8]+[.E10]+[.E11]+[.E12]+[.E14]+[.E15]+[.E17]+[.E19]+[.E20]+[.E22]+[.E24]+[.E26]+[.E28]+[.E30]+[.E32]+[.E34]" table:style-name="ce57">
            <text:p>2,97</text:p>
          </table:table-cell>
          <table:table-cell office:value-type="float" office:value="2981316.74" table:formula="of:=[.F7]+[.F8]+[.F10]+[.F11]+[.F12]+[.F14]+[.F15]+[.F17]+[.F19]+[.F20]+[.F22]+[.F24]+[.F26]+[.F28]+[.F30]+[.F32]+[.F34]" table:style-name="ce58">
            <text:p><text:s/>2.981.316,74<text:s/></text:p>
          </table:table-cell>
          <table:table-cell office:value-type="percentage" office:value="1" table:formula="of:=[.G7]+[.G8]+[.G10]+[.G11]+[.G12]+[.G14]+[.G15]+[.G17]+[.G19]+[.G20]+[.G22]+[.G24]+[.G26]+[.G28]+[.G30]+[.G32]+[.G34]" table:style-name="ce59">
            <text:p>100%</text:p>
          </table:table-cell>
          <table:table-cell office:value-type="float" office:value="1297377.47" table:formula="of:=[.H7]+[.H8]+[.H10]+[.H11]+[.H12]+[.H14]+[.H15]+[.H17]+[.H19]+[.H20]+[.H22]+[.H24]+[.H26]+[.H28]+[.H30]+[.H32]+[.H34]" table:style-name="ce58">
            <text:p><text:s/>1.297.377,47<text:s/></text:p>
          </table:table-cell>
          <table:table-cell office:value-type="percentage" office:value="1" table:formula="of:=[.I7]+[.I8]+[.I10]+[.I11]+[.I12]+[.I14]+[.I15]+[.I17]+[.I19]+[.I20]+[.I22]+[.I24]+[.I26]+[.I28]+[.I30]+[.I32]+[.I34]" table:style-name="ce59">
            <text:p>100%</text:p>
          </table:table-cell>
          <table:table-cell office:value-type="float" office:value="4278694.21" table:formula="of:=[.J7]+[.J8]+[.J10]+[.J11]+[.J12]+[.J14]+[.J15]+[.J17]+[.J19]+[.J20]+[.J22]+[.J24]+[.J26]+[.J28]+[.J30]+[.J32]+[.J34]" table:style-name="ce58">
            <text:p><text:s/>4.278.694,21<text:s/></text:p>
          </table:table-cell>
          <table:table-cell office:value-type="percentage" office:value="1" table:formula="of:=[.K7]+[.K8]+[.K10]+[.K11]+[.K12]+[.K14]+[.K15]+[.K17]+[.K19]+[.K20]+[.K22]+[.K24]+[.K26]+[.K28]+[.K30]+[.K32]+[.K34]" table:style-name="ce59">
            <text:p>100%</text:p>
          </table:table-cell>
          <table:table-cell table:number-columns-repeated="16373" table:style-name="ce1"/>
        </table:table-row>
        <table:table-row table:style-name="ro17">
          <table:table-cell table:number-columns-spanned="10" table:number-rows-spanned="1" table:style-name="ce71"/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64">
            <text:p>I costi diretti per le attività tecniche riportati in tabella costituiscono il 68% della spesa corrente complessiva dell'Agenzia, che comprende anche i costi <text:s/>per l'amministrazione generale ed organi istituzionali.</text:p>
          </table:table-cell>
          <table:covered-table-cell table:number-columns-repeated="7"/>
          <table:table-cell table:style-name="ce62"/>
          <table:table-cell table:number-columns-repeated="2" table:style-name="ce61"/>
          <table:table-cell table:style-name="ce6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64">
            <text:p>*FTE Full time equivalent - Equivalente a tempo pieno. Un valore di FTE pari a 1 equivale ad una persona che lavora a tempo pieno per un anno lavorativo<text:s/></text:p>
          </table:table-cell>
          <table:covered-table-cell table:number-columns-repeated="9"/>
          <table:table-cell table:style-name="ce62"/>
          <table:table-cell table:style-name="ce61"/>
          <table:table-cell table:number-columns-repeated="16372"/>
        </table:table-row>
        <table:table-row table:style-name="ro17">
          <table:table-cell table:number-columns-repeated="12" table:style-name="ce63"/>
          <table:table-cell table:number-columns-repeated="16372"/>
        </table:table-row>
        <table:table-row table:number-rows-repeated="1048537" table:style-name="ro16">
          <table:table-cell table:number-columns-repeated="16384"/>
        </table:table-row>
        <table:named-expressions>
          <table:named-range table:name="Print_Area" table:cell-range-address="POA_2022_sintetico%.$A$3:POA_2022_sintetico%.$K$39" table:base-cell-address="POA_2022_sintetico%.$A$1"/>
          <table:named-range table:name="Print_Titles" table:cell-range-address="POA_2022_sintetico%.$A$5:POA_2022_sintetico%.$XFD$5" table:base-cell-address="POA_2022_sintetico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3" number:min-integer-digits="1"/>
      <number:text>%</number:text>
    </number:percentag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andra Boi</meta:initial-creator>
    <dc:creator>Sara Favre</dc:creator>
    <meta:creation-date>2023-08-08T09:25:08Z</meta:creation-date>
    <dc:date>2023-10-20T15:27:44Z</dc:date>
  </office:meta>
</office:document-meta>
</file>