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Valuta" style:data-style-name="N34">
      <style:table-cell-properties fo:border="thin solid #000000" style:vertical-align="middle"/>
    </style:style>
    <style:style style:name="ce9" style:family="table-cell" style:parent-style-name="Valuta" style:data-style-name="N34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17_c_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ART. 17 C. 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PPORTI DI LAVORO A TEMPO DETERMINATO - ANNO 2013 <text:s/>(DATI RIFERITI AL 31/10/2013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Dipendente</text:p>
          </table:table-cell>
          <table:table-cell office:value-type="string" table:style-name="ce6">
            <text:p>Motivazione a base del contratto a tempo determinato</text:p>
          </table:table-cell>
          <table:table-cell office:value-type="string" table:style-name="ce5">
            <text:p>Profilo<text:s/></text:p>
          </table:table-cell>
          <table:table-cell office:value-type="string" table:style-name="ce5">
            <text:p>Categor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ntele corrado</text:p>
          </table:table-cell>
          <table:table-cell office:value-type="string" table:style-name="ce7">
            <text:p>Incarico dirigenziale fiduciario</text:p>
          </table:table-cell>
          <table:table-cell office:value-type="string" table:style-name="ce7">
            <text:p>Direttore amministrativo</text:p>
          </table:table-cell>
          <table:table-cell office:value-type="string" table:style-name="ce15">
            <text:p>Dirigente tecnico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Cappio borlino marco</text:p>
          </table:table-cell>
          <table:table-cell office:value-type="string" table:style-name="ce7">
            <text:p>Incarico dirigenziale fiduciario</text:p>
          </table:table-cell>
          <table:table-cell office:value-type="string" table:style-name="ce7">
            <text:p>Direttore tecnico</text:p>
          </table:table-cell>
          <table:table-cell office:value-type="string" table:style-name="ce15">
            <text:p>Dirigente tecnico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Cornaz xavier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Assistente tecnico</text:p>
          </table:table-cell>
          <table:table-cell office:value-type="string" table:style-name="ce7">
            <text:p>Categoria C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Desandre' claudia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Collaboratore tecnico professionale</text:p>
          </table:table-cell>
          <table:table-cell office:value-type="string" table:style-name="ce15">
            <text:p>Categoria D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Diano fortunato</text:p>
          </table:table-cell>
          <table:table-cell office:value-type="string" table:style-name="ce7">
            <text:p>Attivita' specifica su convenzione</text:p>
          </table:table-cell>
          <table:table-cell office:value-type="string" table:style-name="ce7">
            <text:p>Assistente tecnico</text:p>
          </table:table-cell>
          <table:table-cell office:value-type="string" table:style-name="ce7">
            <text:p>Categoria C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Filippa gianluca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Collaboratore tecnico professionale<text:s/></text:p>
          </table:table-cell>
          <table:table-cell office:value-type="string" table:style-name="ce7">
            <text:p>Categoria D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Gastaldi <text:s/>stefania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Collaboratore amministrativo professionale</text:p>
          </table:table-cell>
          <table:table-cell office:value-type="string" table:style-name="ce15">
            <text:p>Categoria D</text:p>
          </table:table-cell>
          <table:table-cell table:number-columns-repeated="8" table:style-name="ce2"/>
          <table:table-cell table:number-columns-repeated="16372"/>
        </table:table-row>
        <table:table-row table:style-name="ro4">
          <table:table-cell office:value-type="string" table:style-name="ce7">
            <text:p>Giacobino maria laura rosa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Assistente amministrativo</text:p>
          </table:table-cell>
          <table:table-cell office:value-type="string" table:style-name="ce15">
            <text:p>Categoria C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office:value-type="string" table:style-name="ce7">
            <text:p>Mancini <text:s/>alberto <text:s/>paolo</text:p>
          </table:table-cell>
          <table:table-cell office:value-type="string" table:style-name="ce7">
            <text:p>Attivita' specifica su convenzione</text:p>
          </table:table-cell>
          <table:table-cell office:value-type="string" table:style-name="ce7">
            <text:p>Assistente tecnico</text:p>
          </table:table-cell>
          <table:table-cell office:value-type="string" table:style-name="ce15">
            <text:p>Categoria 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Matteotti paola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Assistente amministrativo</text:p>
          </table:table-cell>
          <table:table-cell office:value-type="string" table:style-name="ce15">
            <text:p>Categoria 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erivot jennifer</text:p>
          </table:table-cell>
          <table:table-cell office:value-type="string" table:style-name="ce7">
            <text:p>Esigenza sostitutiva</text:p>
          </table:table-cell>
          <table:table-cell office:value-type="string" table:style-name="ce7">
            <text:p>Assistente amministrativo</text:p>
          </table:table-cell>
          <table:table-cell office:value-type="string" table:style-name="ce15">
            <text:p>Categoria 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avillod francine valerie</text:p>
          </table:table-cell>
          <table:table-cell office:value-type="string" table:style-name="ce7">
            <text:p>Attivita' specifica<text:s/></text:p>
          </table:table-cell>
          <table:table-cell office:value-type="string" table:style-name="ce7">
            <text:p>Assistente tecnico</text:p>
          </table:table-cell>
          <table:table-cell office:value-type="string" table:style-name="ce7">
            <text:p>Categoria C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RT_17_C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ANNO 2013</text:p>
          </table:table-cell>
          <table:table-cell office:value-type="string" table:style-name="ce3">
            <text:p>COSTO COMPLESSIVO DEL PERSONALE A TEMPO DETERMINATO<text:s/>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ategoria/Area Professionale</text:p>
          </table:table-cell>
          <table:table-cell office:value-type="string" table:style-name="ce5">
            <text:p>1° TRIMESTRE</text:p>
          </table:table-cell>
          <table:table-cell office:value-type="string" table:style-name="ce6">
            <text:p>2° TRIMESTRE</text:p>
          </table:table-cell>
          <table:table-cell office:value-type="string" table:style-name="ce5">
            <text:p>3° TRIMESTRE</text:p>
          </table:table-cell>
          <table:table-cell office:value-type="string" table:style-name="ce5">
            <text:p>4° TRIMESTRE</text:p>
          </table:table-cell>
          <table:table-cell office:value-type="string" table:style-name="ce5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tegoria C - (Personale Amministrativo)</text:p>
          </table:table-cell>
          <table:table-cell office:value-type="currency" office:value="17795.150000000001" table:style-name="ce8">
            <text:p><text:s/>€ 17.795,15<text:s/></text:p>
          </table:table-cell>
          <table:table-cell office:value-type="currency" office:value="20974.720000000001" table:style-name="ce9">
            <text:p><text:s/>€ 20.974,72<text:s/></text:p>
          </table:table-cell>
          <table:table-cell office:value-type="currency" office:value="18295.18" table:style-name="ce8">
            <text:p><text:s/>€ 18.295,18<text:s/></text:p>
          </table:table-cell>
          <table:table-cell table:style-name="ce8"/>
          <table:table-cell office:value-type="currency" office:value="57065.05" table:style-name="ce8">
            <text:p><text:s/>€ 57.065,0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tegoria C - (Personale Tecnico)</text:p>
          </table:table-cell>
          <table:table-cell office:value-type="currency" office:value="20592.670000000002" table:style-name="ce8">
            <text:p><text:s/>€ 20.592,67<text:s/></text:p>
          </table:table-cell>
          <table:table-cell office:value-type="currency" office:value="32692.920000000002" table:style-name="ce8">
            <text:p><text:s/>€ 32.692,92<text:s/></text:p>
          </table:table-cell>
          <table:table-cell office:value-type="currency" office:value="25244.5" table:style-name="ce8">
            <text:p><text:s/>€ 25.244,50<text:s/></text:p>
          </table:table-cell>
          <table:table-cell table:style-name="ce8"/>
          <table:table-cell office:value-type="currency" office:value="78530.09" table:style-name="ce8">
            <text:p><text:s/>€ 78.530,0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tegoria D - (Collab.Amm.Prof.)</text:p>
          </table:table-cell>
          <table:table-cell table:style-name="ce8"/>
          <table:table-cell table:style-name="ce9"/>
          <table:table-cell office:value-type="currency" office:value="9664.3100000000013" table:style-name="ce8">
            <text:p><text:s/>€ 9.664,31<text:s/></text:p>
          </table:table-cell>
          <table:table-cell table:style-name="ce8"/>
          <table:table-cell office:value-type="currency" office:value="9664.3100000000013" table:style-name="ce8">
            <text:p><text:s/>€ 9.664,3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tegoria D - (Collab.Tecn.Prof.)</text:p>
          </table:table-cell>
          <table:table-cell office:value-type="currency" office:value="15575.9" table:style-name="ce8">
            <text:p><text:s/>€ 15.575,90<text:s/></text:p>
          </table:table-cell>
          <table:table-cell office:value-type="currency" office:value="29749.82" table:style-name="ce8">
            <text:p><text:s/>€ 29.749,82<text:s/></text:p>
          </table:table-cell>
          <table:table-cell office:value-type="currency" office:value="33132.97" table:style-name="ce8">
            <text:p><text:s/>€ 33.132,97<text:s/></text:p>
          </table:table-cell>
          <table:table-cell table:style-name="ce8"/>
          <table:table-cell office:value-type="currency" office:value="78458.69" table:style-name="ce8">
            <text:p><text:s/>€ 78.458,69<text:s/>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Incarichi di natura fiduciari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">
            <text:p>Direttore Tecnico</text:p>
          </table:table-cell>
          <table:table-cell office:value-type="currency" office:value="26208.43" table:style-name="ce8">
            <text:p><text:s/>€ 26.208,43<text:s/></text:p>
          </table:table-cell>
          <table:table-cell office:value-type="currency" office:value="34117.71" table:style-name="ce8">
            <text:p><text:s/>€ 34.117,71<text:s/></text:p>
          </table:table-cell>
          <table:table-cell office:value-type="currency" office:value="29498.94" table:style-name="ce8">
            <text:p><text:s/>€ 29.498,94<text:s/></text:p>
          </table:table-cell>
          <table:table-cell table:style-name="ce8"/>
          <table:table-cell office:value-type="currency" office:value="89825.08" table:style-name="ce8">
            <text:p><text:s/>€ 89.825,0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rettore Amministrativo</text:p>
          </table:table-cell>
          <table:table-cell office:value-type="currency" office:value="26352.149999999998" table:style-name="ce8">
            <text:p><text:s/>€ 26.352,15<text:s/></text:p>
          </table:table-cell>
          <table:table-cell office:value-type="currency" office:value="34589.629999999997" table:style-name="ce8">
            <text:p><text:s/>€ 34.589,63<text:s/></text:p>
          </table:table-cell>
          <table:table-cell office:value-type="currency" office:value="29545.84" table:style-name="ce8">
            <text:p><text:s/>€ 29.545,84<text:s/></text:p>
          </table:table-cell>
          <table:table-cell table:style-name="ce8"/>
          <table:table-cell office:value-type="currency" office:value="90487.62" table:style-name="ce8">
            <text:p><text:s/>€ 90.487,62<text:s/>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art__17_c__1.A6:art__17_c__1.D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Fontana</meta:initial-creator>
    <dc:creator>Robert Bredy</dc:creator>
    <meta:creation-date>2013-09-24T13:13:02Z</meta:creation-date>
    <dc:date>2013-11-18T08:27:23Z</dc:date>
    <meta:print-date>2013-11-18T08:27:07Z</meta:print-date>
  </office:meta>
</office:document-meta>
</file>