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Valuta" style:data-style-name="N34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Valuta" style:data-style-name="N34">
      <style:table-cell-properties fo:border="thin solid #000000"/>
      <style:text-properties fo:color="#000000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Valuta" style:data-style-name="N34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6" style:family="table-cell" style:parent-style-name="Valuta" style:data-style-name="N34">
      <style:text-properties fo:color="#FF0000"/>
    </style:style>
    <style:style style:name="ce17" style:family="table-cell" style:parent-style-name="Valuta" style:data-style-name="N34">
      <style:text-properties fo:color="#FF0000"/>
    </style:style>
    <style:style style:name="ce18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FFFFFF"/>
      <style:text-properties fo:color="#FF0000" style:font-name="Helvetica" style:font-name-asian="Helvetica" style:font-name-complex="Helvetica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FFFFFF"/>
      <style:text-properties fo:color="#FF0000" style:font-name="Helvetica" style:font-name-asian="Helvetica" style:font-name-complex="Helvetica"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color="#FF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FF0000" style:font-name="Helvetica" style:font-name-asian="Helvetica" style:font-name-complex="Helvetic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A_TEMPO_DETER_COSTO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3" table:default-cell-style-name="ce5"/>
        <table:table-column table:style-name="co1" table:number-columns-repeated="16374" table:default-cell-style-name="ce1"/>
        <table:table-row table:style-name="ro1">
          <table:table-cell/>
          <table:table-cell office:value-type="string" table:style-name="ce2">
            <text:p>COSTO DEL PERSONALE A TEMPO DETERMINATO PER QUALIFICA PROFESSIONALE</text:p>
          </table:table-cell>
          <table:table-cell table:number-columns-repeated="2" table:style-name="ce3"/>
          <table:table-cell office:value-type="float" office:value="2017" table:style-name="ce4">
            <text:p>201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office:value-type="string" table:style-name="ce6">
            <text:p>CATEGORIA/PROFILO</text:p>
          </table:table-cell>
          <table:table-cell office:value-type="string" table:style-name="ce7">
            <text:p>I TRIMESTRE</text:p>
          </table:table-cell>
          <table:table-cell office:value-type="string" table:style-name="ce7">
            <text:p>II TRIMESTRE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IV TRIMESTRE</text:p>
          </table:table-cell>
          <table:table-cell office:value-type="string" table:style-name="ce8">
            <text:p>Totale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1">
          <table:table-cell/>
          <table:table-cell office:value-type="string" table:style-name="ce11">
            <text:p>CATEGORIA Bs - (COADIUTORE AMM.ESPERTO)</text:p>
          </table:table-cell>
          <table:table-cell table:style-name="ce12"/>
          <table:table-cell office:value-type="currency" office:value="3926.52" table:style-name="ce12">
            <text:p><text:s/>€ 3.926,52<text:s/></text:p>
          </table:table-cell>
          <table:table-cell office:value-type="currency" office:value="5026.84" table:style-name="ce12">
            <text:p><text:s/>€ 5.026,84<text:s/></text:p>
          </table:table-cell>
          <table:table-cell office:value-type="currency" office:value="6587.46" table:style-name="ce12">
            <text:p><text:s/>€ 6.587,46<text:s/></text:p>
          </table:table-cell>
          <table:table-cell office:value-type="currency" office:value="15540.82" table:style-name="ce12">
            <text:p><text:s/>€ 15.540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CATEGORIA C - (PERSONALE AMMINISTRATIVO)</text:p>
          </table:table-cell>
          <table:table-cell office:value-type="currency" office:value="29294.71" table:style-name="ce12">
            <text:p><text:s/>€ 29.294,71<text:s/></text:p>
          </table:table-cell>
          <table:table-cell office:value-type="currency" office:value="32009.65" table:style-name="ce12">
            <text:p><text:s/>€ 32.009,65<text:s/></text:p>
          </table:table-cell>
          <table:table-cell office:value-type="currency" office:value="31322.21" table:style-name="ce12">
            <text:p><text:s/>€ 31.322,21<text:s/></text:p>
          </table:table-cell>
          <table:table-cell office:value-type="currency" office:value="19438.21" table:style-name="ce12">
            <text:p><text:s/>€ 19.438,21<text:s/></text:p>
          </table:table-cell>
          <table:table-cell office:value-type="currency" office:value="112064.78" table:style-name="ce12">
            <text:p><text:s/>€ 112.064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CATEGORIA C - (PERSONALE TECNICO)</text:p>
          </table:table-cell>
          <table:table-cell office:value-type="currency" office:value="21484.95" table:style-name="ce12">
            <text:p><text:s/>€ 21.484,95<text:s/></text:p>
          </table:table-cell>
          <table:table-cell office:value-type="currency" office:value="17817.150000000001" table:style-name="ce12">
            <text:p><text:s/>€ 17.817,15<text:s/></text:p>
          </table:table-cell>
          <table:table-cell office:value-type="currency" office:value="9939.1299999999992" table:style-name="ce12">
            <text:p><text:s/>€ 9.939,13<text:s/></text:p>
          </table:table-cell>
          <table:table-cell office:value-type="currency" office:value="7008.29" table:style-name="ce12">
            <text:p><text:s/>€ 7.008,29<text:s/></text:p>
          </table:table-cell>
          <table:table-cell office:value-type="currency" office:value="56249.52" table:style-name="ce12">
            <text:p><text:s/>€ 56.249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CATEGORIA D - (COLLAB.AMM. PROF.)</text:p>
          </table:table-cell>
          <table:table-cell office:value-type="currency" office:value="4705.53" table:style-name="ce12">
            <text:p><text:s/>€ 4.705,53<text:s/></text:p>
          </table:table-cell>
          <table:table-cell office:value-type="currency" office:value="5335.64" table:style-name="ce12">
            <text:p><text:s/>€ 5.335,64<text:s/></text:p>
          </table:table-cell>
          <table:table-cell office:value-type="currency" office:value="4675.49" table:style-name="ce12">
            <text:p><text:s/>€ 4.675,49<text:s/></text:p>
          </table:table-cell>
          <table:table-cell office:value-type="currency" office:value="10676.57" table:style-name="ce12">
            <text:p><text:s/>€ 10.676,57<text:s/></text:p>
          </table:table-cell>
          <table:table-cell office:value-type="currency" office:value="25393.23" table:style-name="ce12">
            <text:p><text:s/>€ 25.393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CATEGORIA D - (COLLAB.TECN.PROF.)</text:p>
          </table:table-cell>
          <table:table-cell office:value-type="currency" office:value="19489.2" table:style-name="ce12">
            <text:p><text:s/>€ 19.489,20<text:s/></text:p>
          </table:table-cell>
          <table:table-cell office:value-type="currency" office:value="33474.67" table:style-name="ce12">
            <text:p><text:s/>€ 33.474,67<text:s/></text:p>
          </table:table-cell>
          <table:table-cell office:value-type="currency" office:value="30382.75" table:style-name="ce12">
            <text:p><text:s/>€ 30.382,75<text:s/></text:p>
          </table:table-cell>
          <table:table-cell office:value-type="currency" office:value="17995.849999999999" table:style-name="ce12">
            <text:p><text:s/>€ 17.995,85<text:s/></text:p>
          </table:table-cell>
          <table:table-cell office:value-type="currency" office:value="101342.47" table:style-name="ce12">
            <text:p><text:s/>€ 101.342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DIRETTORE AMMINISTRATIVO</text:p>
          </table:table-cell>
          <table:table-cell office:value-type="currency" office:value="26613.48" table:style-name="ce12">
            <text:p><text:s/>€ 26.613,48<text:s/></text:p>
          </table:table-cell>
          <table:table-cell office:value-type="currency" office:value="26741.31" table:style-name="ce12">
            <text:p><text:s/>€ 26.741,31<text:s/></text:p>
          </table:table-cell>
          <table:table-cell office:value-type="currency" office:value="29239.75" table:style-name="ce12">
            <text:p><text:s/>€ 29.239,75<text:s/></text:p>
          </table:table-cell>
          <table:table-cell office:value-type="currency" office:value="43005.81" table:style-name="ce12">
            <text:p><text:s/>€ 43.005,81<text:s/></text:p>
          </table:table-cell>
          <table:table-cell office:value-type="currency" office:value="125600.35" table:style-name="ce12">
            <text:p><text:s/>€ 125.600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DIRETTORE TECNICO</text:p>
          </table:table-cell>
          <table:table-cell office:value-type="currency" office:value="25917.87" table:style-name="ce12">
            <text:p><text:s/>€ 25.917,87<text:s/></text:p>
          </table:table-cell>
          <table:table-cell office:value-type="currency" office:value="26548.21" table:style-name="ce12">
            <text:p><text:s/>€ 26.548,21<text:s/></text:p>
          </table:table-cell>
          <table:table-cell office:value-type="currency" office:value="29152.16" table:style-name="ce12">
            <text:p><text:s/>€ 29.152,16<text:s/></text:p>
          </table:table-cell>
          <table:table-cell office:value-type="currency" office:value="42297.96" table:style-name="ce12">
            <text:p><text:s/>€ 42.297,96<text:s/></text:p>
          </table:table-cell>
          <table:table-cell office:value-type="currency" office:value="123916.2" table:style-name="ce12">
            <text:p><text:s/>€ 123.916,20<text:s/>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5"/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3">
          <table:table-cell/>
          <table:table-cell table:number-columns-repeated="3" table:style-name="ce5"/>
          <table:table-cell table:style-name="ce14"/>
          <table:table-cell table:number-columns-repeated="5" table:style-name="ce5"/>
          <table:table-cell table:number-columns-repeated="16374"/>
        </table:table-row>
        <table:table-row table:style-name="ro1">
          <table:table-cell/>
          <table:table-cell table:style-name="ce15"/>
          <table:table-cell table:number-columns-repeated="2" table:style-name="ce16"/>
          <table:table-cell table:style-name="ce14"/>
          <table:table-cell table:number-columns-repeated="2" table:style-name="ce16"/>
          <table:table-cell table:number-columns-repeated="16377"/>
        </table:table-row>
        <table:table-row table:number-rows-repeated="2" table:style-name="ro1">
          <table:table-cell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7"/>
        </table:table-row>
        <table:table-row table:number-rows-repeated="4" table:style-name="ro1">
          <table:table-cell/>
          <table:table-cell table:style-name="ce15"/>
          <table:table-cell table:number-columns-repeated="5" table:style-name="ce16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PERS_A_TEMPO_DETER_COSTO.$B$1:PERS_A_TEMPO_DETER_COSTO.$G$12" table:base-cell-address="PERS_A_TEMPO_DETER_COSTO.$A$1"/>
        </table:named-expressions>
      </table:table>
      <table:table table:name="sito_TD_elenco" table:style-name="ta1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RAPPORTI DI LAVORO A TEMPO DETERMINATO - ANNO 2017 <text:s/>(DATI RIFERITI AL 31/12/2017)</text:p>
          </table:table-cell>
          <table:table-cell table:style-name="ce18"/>
          <table:table-cell table:style-name="ce19"/>
          <table:table-cell table:style-name="ce5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21"/>
          <table:table-cell table:number-columns-repeated="2" table:style-name="ce22"/>
          <table:table-cell table:style-name="ce5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3">
            <text:p>DIPENDENTE</text:p>
          </table:table-cell>
          <table:table-cell office:value-type="string" table:number-columns-spanned="1" table:number-rows-spanned="2" table:style-name="ce33">
            <text:p>MOTIVAZIONE A BASE DEL CONTRATTO DI LAVORO</text:p>
          </table:table-cell>
          <table:table-cell office:value-type="string" table:number-columns-spanned="1" table:number-rows-spanned="2" table:style-name="ce23">
            <text:p>PROFILO</text:p>
          </table:table-cell>
          <table:table-cell office:value-type="string" table:number-columns-spanned="1" table:number-rows-spanned="2" table:style-name="ce23">
            <text:p>CATEGORIA</text:p>
          </table:table-cell>
          <table:table-cell table:number-columns-spanned="1" table:number-rows-spanned="2" table:style-name="ce34"/>
          <table:table-cell table:number-columns-repeated="16379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9">
            <text:p>PERSOL FEDERICA</text:p>
          </table:table-cell>
          <table:table-cell office:value-type="string" table:style-name="ce9">
            <text:p>ESIGENZA SOSTITUTIVA</text:p>
          </table:table-cell>
          <table:table-cell office:value-type="string" table:style-name="ce9">
            <text:p>COADIUTORE AMMINISTR ESP.</text:p>
          </table:table-cell>
          <table:table-cell office:value-type="string" table:style-name="ce9">
            <text:p>CATEGORIA BS</text:p>
          </table:table-cell>
          <table:table-cell table:style-name="ce28"/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MANCINI ALBERTO PAOLO</text:p>
          </table:table-cell>
          <table:table-cell office:value-type="string" table:style-name="ce9">
            <text:p>ESIGENZA SOSTITUTIVA</text:p>
          </table:table-cell>
          <table:table-cell office:value-type="string" table:style-name="ce9">
            <text:p>ASSISTENTE TECNICO</text:p>
          </table:table-cell>
          <table:table-cell office:value-type="string" table:style-name="ce9">
            <text:p>CATEGORIA C</text:p>
          </table:table-cell>
          <table:table-cell office:value-type="string" table:style-name="ce29">
            <text:p>*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IANO FORTUNATO</text:p>
          </table:table-cell>
          <table:table-cell office:value-type="string" table:style-name="ce9">
            <text:p>ATTIVITA' SU PROGETTO FINANZIATO<text:s/></text:p>
          </table:table-cell>
          <table:table-cell office:value-type="string" table:style-name="ce9">
            <text:p>ASSISTENTE TECNICO</text:p>
          </table:table-cell>
          <table:table-cell office:value-type="string" table:style-name="ce9">
            <text:p>CATEGORIA C</text:p>
          </table:table-cell>
          <table:table-cell office:value-type="string" table:style-name="ce29">
            <text:p>*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CHEVRIER DANILA</text:p>
          </table:table-cell>
          <table:table-cell office:value-type="string" table:style-name="ce9">
            <text:p>ESIGENZA SOSTITUTIVA</text:p>
          </table:table-cell>
          <table:table-cell office:value-type="string" table:style-name="ce9">
            <text:p>ASSISTENTE <text:s/>AMMINISTRATIVO</text:p>
          </table:table-cell>
          <table:table-cell office:value-type="string" table:style-name="ce9">
            <text:p>CATEGORIA C</text:p>
          </table:table-cell>
          <table:table-cell office:value-type="string" table:style-name="ce29">
            <text:p>*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GIOVINAZZO ELISA</text:p>
          </table:table-cell>
          <table:table-cell office:value-type="string" table:style-name="ce9">
            <text:p>ESIGENZA SOSTITUTIVA</text:p>
          </table:table-cell>
          <table:table-cell office:value-type="string" table:style-name="ce9">
            <text:p>ASSISTENTE <text:s/>AMMINISTRATIVO</text:p>
          </table:table-cell>
          <table:table-cell office:value-type="string" table:style-name="ce9">
            <text:p>CATEGORIA C</text:p>
          </table:table-cell>
          <table:table-cell table:style-name="ce28"/>
          <table:table-cell table:number-columns-repeated="16379" table:style-name="ce3"/>
        </table:table-row>
        <table:table-row table:style-name="ro1">
          <table:table-cell office:value-type="string" table:style-name="ce9">
            <text:p>CHRISTILLIN GRAZIA</text:p>
          </table:table-cell>
          <table:table-cell office:value-type="string" table:style-name="ce9">
            <text:p>ATTIVITA' PROGETTUALE STRAORDINARIA</text:p>
          </table:table-cell>
          <table:table-cell office:value-type="string" table:style-name="ce9">
            <text:p>ASSISTENTE <text:s/>AMMINISTRATIVO</text:p>
          </table:table-cell>
          <table:table-cell office:value-type="string" table:style-name="ce9">
            <text:p>CATEGORIA C</text:p>
          </table:table-cell>
          <table:table-cell office:value-type="string" table:style-name="ce29">
            <text:p>*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BERLINGERI MICHAEL</text:p>
          </table:table-cell>
          <table:table-cell office:value-type="string" table:style-name="ce9">
            <text:p>ESIGENZA SOSTITUTIVA</text:p>
          </table:table-cell>
          <table:table-cell office:value-type="string" table:style-name="ce9">
            <text:p>ASSISTENTE <text:s/>AMMINISTRATIVO</text:p>
          </table:table-cell>
          <table:table-cell office:value-type="string" table:style-name="ce9">
            <text:p>CATEGORIA C</text:p>
          </table:table-cell>
          <table:table-cell office:value-type="string" table:style-name="ce29">
            <text:p>*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DKHISSI OUADIE</text:p>
          </table:table-cell>
          <table:table-cell office:value-type="string" table:style-name="ce9">
            <text:p>ESIGENZA SOSTITUTIVA</text:p>
          </table:table-cell>
          <table:table-cell office:value-type="string" table:style-name="ce9">
            <text:p>ASSISTENTE <text:s/>AMMINISTRATIVO</text:p>
          </table:table-cell>
          <table:table-cell office:value-type="string" table:style-name="ce9">
            <text:p>CATEGORIA C</text:p>
          </table:table-cell>
          <table:table-cell office:value-type="string" table:style-name="ce28">
            <text:p>*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GORREX NICOLE</text:p>
          </table:table-cell>
          <table:table-cell office:value-type="string" table:style-name="ce9">
            <text:p>ESIGENZA SOSTITUTIVA</text:p>
          </table:table-cell>
          <table:table-cell office:value-type="string" table:style-name="ce9">
            <text:p>ASSISTENTE TECNICO</text:p>
          </table:table-cell>
          <table:table-cell office:value-type="string" table:style-name="ce9">
            <text:p>CATEGORIA C</text:p>
          </table:table-cell>
          <table:table-cell office:value-type="string" table:style-name="ce29">
            <text:p>*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MARTINET NICOLE</text:p>
          </table:table-cell>
          <table:table-cell office:value-type="string" table:style-name="ce9">
            <text:p>ATTIVITA' PROGETTUALE STRAORDINARIA</text:p>
          </table:table-cell>
          <table:table-cell office:value-type="string" table:style-name="ce9">
            <text:p>ASSISTENTE TECNICO</text:p>
          </table:table-cell>
          <table:table-cell office:value-type="string" table:style-name="ce9">
            <text:p>CATEGORIA C</text:p>
          </table:table-cell>
          <table:table-cell office:value-type="string" table:style-name="ce29">
            <text:p>*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TOMBOLATO IVAN KARL FRIEDRICH</text:p>
          </table:table-cell>
          <table:table-cell office:value-type="string" table:style-name="ce9">
            <text:p>ATTIVITA' SU PROGETTO FINANZIATO<text:s/></text:p>
          </table:table-cell>
          <table:table-cell office:value-type="string" table:style-name="ce9">
            <text:p>COLLAB.TECN.PROF</text:p>
          </table:table-cell>
          <table:table-cell office:value-type="string" table:style-name="ce9">
            <text:p>CATEGORIA D<text:s/></text:p>
          </table:table-cell>
          <table:table-cell office:value-type="string" table:style-name="ce28">
            <text:p>*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FILIPPA GIANLUCA</text:p>
          </table:table-cell>
          <table:table-cell office:value-type="string" table:style-name="ce9">
            <text:p>ATTIVITA' SU PROGETTO FINANZIATO<text:s/></text:p>
          </table:table-cell>
          <table:table-cell office:value-type="string" table:style-name="ce9">
            <text:p>COLLAB.TECN.PROF</text:p>
          </table:table-cell>
          <table:table-cell office:value-type="string" table:style-name="ce9">
            <text:p>CATEGORIA D<text:s/></text:p>
          </table:table-cell>
          <table:table-cell office:value-type="string" table:style-name="ce29">
            <text:p>*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SALVEMINI CHIARA BEATRICE</text:p>
          </table:table-cell>
          <table:table-cell office:value-type="string" table:style-name="ce9">
            <text:p>ESIGENZA SOSTITUTIVA</text:p>
          </table:table-cell>
          <table:table-cell office:value-type="string" table:style-name="ce9">
            <text:p>COLLAB.TECN.PROF</text:p>
          </table:table-cell>
          <table:table-cell office:value-type="string" table:style-name="ce9">
            <text:p>CATEGORIA D<text:s/></text:p>
          </table:table-cell>
          <table:table-cell office:value-type="string" table:style-name="ce29">
            <text:p>*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PETEY MARTINA</text:p>
          </table:table-cell>
          <table:table-cell office:value-type="string" table:style-name="ce9">
            <text:p>ATTIVITA' PROGETTUALE STRAORDINARIA</text:p>
          </table:table-cell>
          <table:table-cell office:value-type="string" table:style-name="ce9">
            <text:p>COLLAB.TECN.PROF</text:p>
          </table:table-cell>
          <table:table-cell office:value-type="string" table:style-name="ce9">
            <text:p>CATEGORIA D<text:s/></text:p>
          </table:table-cell>
          <table:table-cell table:style-name="ce29"/>
          <table:table-cell table:number-columns-repeated="16379" table:style-name="ce3"/>
        </table:table-row>
        <table:table-row table:style-name="ro1">
          <table:table-cell office:value-type="string" table:style-name="ce9">
            <text:p>DANNA PASCAL</text:p>
          </table:table-cell>
          <table:table-cell office:value-type="string" table:style-name="ce9">
            <text:p>ATTIVITA' SU PROGETTO FINANZIATO<text:s/></text:p>
          </table:table-cell>
          <table:table-cell office:value-type="string" table:style-name="ce9">
            <text:p>COLLAB.AMM. PROF</text:p>
          </table:table-cell>
          <table:table-cell office:value-type="string" table:style-name="ce9">
            <text:p>CATEGORIA D<text:s/></text:p>
          </table:table-cell>
          <table:table-cell table:style-name="ce29"/>
          <table:table-cell table:number-columns-repeated="16379" table:style-name="ce3"/>
        </table:table-row>
        <table:table-row table:style-name="ro1">
          <table:table-cell office:value-type="string" table:style-name="ce9">
            <text:p>CANTELE CORRADO</text:p>
          </table:table-cell>
          <table:table-cell office:value-type="string" table:style-name="ce9">
            <text:p>INCARICO DIRIGENZIALE FIDUCIARIO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DIRIGENTE</text:p>
          </table:table-cell>
          <table:table-cell table:style-name="ce29"/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CAPPIO BORLINO MARCO</text:p>
          </table:table-cell>
          <table:table-cell office:value-type="string" table:style-name="ce9">
            <text:p>INCARICO DIRIGENZIALE FIDUCIARIO</text:p>
          </table:table-cell>
          <table:table-cell office:value-type="string" table:style-name="ce9">
            <text:p>DIRETTORE TECNICO</text:p>
          </table:table-cell>
          <table:table-cell office:value-type="string" table:style-name="ce9">
            <text:p>DIRIGENTE</text:p>
          </table:table-cell>
          <table:table-cell table:style-name="ce29"/>
          <table:table-cell table:style-name="ce5"/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31"/>
          <table:table-cell table:number-columns-repeated="3" table:style-name="ce1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32">
            <text:p>* RAPPORTI DI LAVORO TERMINATI ALLA DATA DEL 31/12/2017</text:p>
          </table:table-cell>
          <table:table-cell table:number-columns-repeated="3" table:style-name="ce1"/>
          <table:table-cell table:style-name="ce20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Favre</meta:initial-creator>
    <dc:creator>Sara Favre</dc:creator>
    <meta:creation-date>2018-02-08T10:27:28Z</meta:creation-date>
    <dc:date>2018-02-08T10:31:02Z</dc:date>
    <meta:print-date>2018-02-08T10:30:49Z</meta:print-date>
  </office:meta>
</office:document-meta>
</file>