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Valuta_32_2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Valuta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Valuta_32_2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Valuta_32_2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Valuta_32_2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e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Valuta_32_2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Valuta_32_2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Valuta_32_2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aluta_32_2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Valuta_32_2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aluta_32_2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aluta_32_2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Valuta_32_2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5" style:data-style-name="N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Valuta_32_2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Valuta_32_2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Valuta_32_2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Valuta_32_2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Valuta_32_2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Valut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aluta_32_2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Valuta_32_2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5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Valuta_32_2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e_32_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e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e_32_5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Valuta_32_2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Valuta_32_2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aluta_32_2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aluta_32_2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aluta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aluta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e_32_5" style:data-style-name="N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Valuta_32_2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e_32_5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Valuta_32_2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aluta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e_32_5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Valuta_32_2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Valuta_32_2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Valuta_32_2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Valuta_32_2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e_32_5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Normale_32_5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e_32_5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e_32_5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e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e_32_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e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e_32_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e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e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e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sti_servizi_2014" table:style-name="ta1">
        <table:table-column table:style-name="co1" table:default-cell-style-name="ce4"/>
        <table:table-column-group>
          <table:table-column table:style-name="co2" table:number-columns-repeated="2" table:default-cell-style-name="ce5"/>
          <table:table-column table:style-name="co3" table:number-columns-repeated="2" table:default-cell-style-name="ce2"/>
          <table:table-column table:style-name="co4" table:number-columns-repeated="2" table:default-cell-style-name="ce2"/>
          <table:table-column table:style-name="co5" table:number-columns-repeated="2" table:default-cell-style-name="ce2"/>
          <table:table-column table:style-name="co4" table:number-columns-repeated="2" table:default-cell-style-name="ce2"/>
          <table:table-column table:style-name="co6" table:number-columns-repeated="2" table:default-cell-style-name="ce2"/>
          <table:table-column table:style-name="co7" table:number-columns-repeated="2" table:default-cell-style-name="ce3"/>
          <table:table-column table:style-name="co8" table:number-columns-repeated="2" table:default-cell-style-name="ce2"/>
        </table:table-column-group>
        <table:table-column table:style-name="co9" table:default-cell-style-name="ce4"/>
        <table:table-column table:style-name="co10" table:default-cell-style-name="ce2"/>
        <table:table-column table:style-name="co11" table:default-cell-style-name="ce4"/>
        <table:table-column table:style-name="co12" table:number-columns-repeated="16364" table:default-cell-style-name="ce4"/>
        <table:table-row table:style-name="ro1">
          <table:table-cell office:value-type="string" table:number-columns-spanned="10" table:number-rows-spanned="1" table:style-name="ce60">
            <text:p>Costi ambiti strategici e ambiti operativi 2014 con indicazione del personale impiegato</text:p>
            <text:p>(servizi erogati con evidenza del costo del personale)</text:p>
          </table:table-cell>
          <table:covered-table-cell table:number-columns-repeated="9"/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65" table:style-name="ce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0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65" table:style-name="ce4"/>
        </table:table-row>
        <table:table-row table:style-name="ro3">
          <table:table-cell table:number-columns-spanned="1" table:number-rows-spanned="4" table:style-name="ce74">
            <draw:frame draw:z-index="2" draw:id="id1" draw:style-name="a5" draw:name="CasellaDiTesto 2" svg:x="0.4375in" svg:y="0.13542in" svg:width="1.03125in" svg:height="0.52083in">
              <draw:text-box>
                <text:p text:style-name="a2" text:class-names="" text:cond-style-name=""><text:span text:style-name="a1" text:class-names="">AMBITI</text:span></text:p>
                <text:p text:style-name="a4" text:class-names="" text:cond-style-name=""><text:span text:style-name="a3" text:class-names="">STRATEGICI</text:span></text:p>
              </draw:text-box>
              <svg:title/>
              <svg:desc/>
            </draw:frame>
            <draw:connector draw:type="line" svg:x1="0.01042in" svg:y1="0.04167in" svg:x2="1.48958in" svg:y2="2.20833in" draw:z-index="1" draw:id="id0" draw:style-name="a0" draw:name="Connettore 1 1">
              <svg:title/>
              <svg:desc/>
            </draw:connector>
          </table:table-cell>
          <table:table-cell table:number-columns-spanned="12" table:number-rows-spanned="2" table:style-name="ce72"/>
          <table:covered-table-cell table:number-columns-repeated="11"/>
          <table:table-cell office:value-type="string" table:number-columns-spanned="2" table:number-rows-spanned="2" table:style-name="ce75">
            <text:p>ATTIVITA' OBBLIGATORIA A SUPPORTO DI ALTRI ENTI REGOLATA DA CONVENZIONI</text:p>
          </table:table-cell>
          <table:covered-table-cell/>
          <table:table-cell office:value-type="string" table:number-columns-spanned="2" table:number-rows-spanned="2" table:style-name="ce72">
            <text:p>ATTIVITA' NON ISTITUZIONALE</text:p>
          </table:table-cell>
          <table:covered-table-cell/>
          <table:table-cell office:value-type="string" table:number-columns-spanned="1" table:number-rows-spanned="4" table:style-name="ce72">
            <text:p>totale<text:s/></text:p>
            <text:p>unità di personale impiegate</text:p>
            <text:p>(FTE*)</text:p>
          </table:table-cell>
          <table:table-cell office:value-type="string" table:number-columns-spanned="1" table:number-rows-spanned="4" table:style-name="ce50">
            <text:p>totale<text:s/></text:p>
            <text:p>costo</text:p>
            <text:p>Arpa</text:p>
          </table:table-cell>
          <table:table-cell office:value-type="string" table:number-columns-spanned="1" table:number-rows-spanned="4" table:style-name="ce52">
            <text:p>di cui costo totale<text:s/></text:p>
            <text:p>personale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>
            <draw:frame draw:z-index="3" draw:id="id2" draw:style-name="a10" draw:name="CasellaDiTesto 3" svg:x="0.07292in" svg:y="0.55208in" svg:width="0.90625in" svg:height="0.64583in">
              <draw:text-box>
                <text:p text:style-name="a7" text:class-names="" text:cond-style-name=""><text:span text:style-name="a6" text:class-names="">AMBITI</text:span></text:p>
                <text:p text:style-name="a9" text:class-names="" text:cond-style-name=""><text:span text:style-name="a8" text:class-names="">OPERATIVI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76">
            <text:p>ATTIVITA' DI MONITORAGGIO AMBIENTALE (reti, sistemi integrati di monitoraggio misure sul territorio)</text:p>
          </table:table-cell>
          <table:covered-table-cell/>
          <table:table-cell office:value-type="string" table:number-columns-spanned="2" table:number-rows-spanned="1" table:style-name="ce76">
            <text:p>INFORMAZIONE AMBIENTALE E REPORTING (livello regionale e nazionale)</text:p>
          </table:table-cell>
          <table:covered-table-cell/>
          <table:table-cell office:value-type="string" table:number-columns-spanned="2" table:number-rows-spanned="1" table:style-name="ce76">
            <text:p>SUPPORTO TECNICO E SVILUPPO DI TEMI E TECNICHE DI INDAGINE</text:p>
          </table:table-cell>
          <table:covered-table-cell/>
          <table:table-cell office:value-type="string" table:number-columns-spanned="2" table:number-rows-spanned="1" table:style-name="ce76">
            <text:p>SUPPORTO ALLE FUNZIONI DI CONTROLLO E EVIGILANZA CFV E DIP.PREV. USL</text:p>
          </table:table-cell>
          <table:covered-table-cell/>
          <table:table-cell office:value-type="string" table:number-columns-spanned="2" table:number-rows-spanned="1" table:style-name="ce76">
            <text:p>SUPPORTO ANALITICO PER USL (alimenti-acque potabili) E PREFETTURA</text:p>
          </table:table-cell>
          <table:covered-table-cell/>
          <table:table-cell office:value-type="string" table:number-columns-spanned="2" table:number-rows-spanned="1" table:style-name="ce76">
            <text:p>SUPPORTO ALLE FUNZIONI DI AMMINISTRAZIONE ATTIVA</text:p>
          </table:table-cell>
          <table:covered-table-cell/>
          <table:table-cell office:value-type="string" table:number-columns-spanned="2" table:number-rows-spanned="1" table:style-name="ce77">
            <text:p>GESTIONE DELLE EMERGENZE (prot. civile -vv.ff- pronta reperibilità)</text:p>
          </table:table-cell>
          <table:covered-table-cell/>
          <table:table-cell office:value-type="string" table:number-columns-spanned="2" table:number-rows-spanned="1" table:style-name="ce73">
            <text:p>PRIVATI</text:p>
          </table:table-cell>
          <table:covered-table-cell/>
          <table:covered-table-cell/>
          <table:covered-table-cell/>
          <table:covered-table-cell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7">
            <text:p>Costo diretto</text:p>
            <text:p>anno 2014</text:p>
          </table:table-cell>
          <table:table-cell office:value-type="string" table:style-name="ce8">
            <text:p>di cui costo per il personale</text:p>
          </table:table-cell>
          <table:table-cell office:value-type="string" table:style-name="ce7">
            <text:p>Costo diretto</text:p>
            <text:p>anno 2014</text:p>
          </table:table-cell>
          <table:table-cell office:value-type="string" table:style-name="ce8">
            <text:p>di cui costo per il personale</text:p>
          </table:table-cell>
          <table:table-cell office:value-type="string" table:style-name="ce7">
            <text:p>Costo diretto</text:p>
            <text:p>anno 2014</text:p>
          </table:table-cell>
          <table:table-cell office:value-type="string" table:style-name="ce8">
            <text:p>di cui costo per il personale</text:p>
          </table:table-cell>
          <table:table-cell office:value-type="string" table:style-name="ce8">
            <text:p>Costo diretto</text:p>
            <text:p>anno 2014</text:p>
          </table:table-cell>
          <table:table-cell office:value-type="string" table:style-name="ce8">
            <text:p>di cui costo per il personale</text:p>
          </table:table-cell>
          <table:table-cell office:value-type="string" table:style-name="ce7">
            <text:p>Costo diretto</text:p>
            <text:p>anno 2014</text:p>
          </table:table-cell>
          <table:table-cell office:value-type="string" table:style-name="ce8">
            <text:p>di cui costo per il personale</text:p>
          </table:table-cell>
          <table:table-cell office:value-type="string" table:style-name="ce7">
            <text:p>Costo diretto</text:p>
            <text:p>anno 2014</text:p>
          </table:table-cell>
          <table:table-cell office:value-type="string" table:style-name="ce8">
            <text:p>di cui costo per il personale</text:p>
          </table:table-cell>
          <table:table-cell office:value-type="string" table:style-name="ce7">
            <text:p>Costo diretto</text:p>
            <text:p>anno 2014</text:p>
          </table:table-cell>
          <table:table-cell office:value-type="string" table:style-name="ce8">
            <text:p>di cui costo per il personale</text:p>
          </table:table-cell>
          <table:table-cell office:value-type="string" table:style-name="ce7">
            <text:p>Costo diretto</text:p>
            <text:p>anno 2014</text:p>
          </table:table-cell>
          <table:table-cell office:value-type="string" table:style-name="ce8">
            <text:p>di cui costo per il personale</text:p>
          </table:table-cell>
          <table:covered-table-cell/>
          <table:covered-table-cell/>
          <table:covered-table-cell/>
          <table:table-cell table:number-columns-repeated="16364" table:style-name="ce6"/>
        </table:table-row>
        <table:table-row table:style-name="ro7">
          <table:table-cell office:value-type="string" table:style-name="ce9">
            <text:p>RADIOATTIVITA' NAT. E ART. IN AMBIENTE E ALIMENTI</text:p>
          </table:table-cell>
          <table:table-cell office:value-type="currency" office:value="91196.341650153729" table:style-name="ce10">
            <text:p><text:s/>€ 91.196<text:s/></text:p>
          </table:table-cell>
          <table:table-cell office:value-type="currency" office:value="51242.341650153736" table:style-name="ce11">
            <text:p><text:s/>€ 51.242<text:s/></text:p>
          </table:table-cell>
          <table:table-cell office:value-type="currency" office:value="11293.91893406218" table:style-name="ce12">
            <text:p><text:s/>€ 11.294<text:s/></text:p>
          </table:table-cell>
          <table:table-cell office:value-type="currency" office:value="11293.91893406218" table:style-name="ce13">
            <text:p><text:s/>€ 11.294<text:s/></text:p>
          </table:table-cell>
          <table:table-cell office:value-type="currency" office:value="53518.790222070376" table:style-name="ce14">
            <text:p><text:s/>€ 53.519<text:s/></text:p>
          </table:table-cell>
          <table:table-cell office:value-type="currency" office:value="34873.790222070376" table:style-name="ce13">
            <text:p><text:s/>€ 34.874<text:s/></text:p>
          </table:table-cell>
          <table:table-cell office:value-type="currency" office:value="419.70644687393235" table:style-name="ce15">
            <text:p><text:s/>€ 420<text:s/></text:p>
          </table:table-cell>
          <table:table-cell office:value-type="currency" office:value="419.70644687393235" table:style-name="ce16">
            <text:p><text:s/>€ 420<text:s/></text:p>
          </table:table-cell>
          <table:table-cell table:style-name="ce14"/>
          <table:table-cell table:style-name="ce16"/>
          <table:table-cell table:style-name="ce14"/>
          <table:table-cell table:style-name="ce13"/>
          <table:table-cell table:style-name="ce17"/>
          <table:table-cell table:style-name="ce18"/>
          <table:table-cell office:value-type="currency" office:value="13850.312746839767" table:style-name="ce14">
            <text:p><text:s/>€ 13.850<text:s/></text:p>
          </table:table-cell>
          <table:table-cell office:value-type="currency" office:value="13850.312746839767" table:style-name="ce13">
            <text:p><text:s/>€ 13.850<text:s/></text:p>
          </table:table-cell>
          <table:table-cell office:value-type="float" office:value="1.9513333333333334" table:style-name="ce19">
            <text:p>1.95</text:p>
          </table:table-cell>
          <table:table-cell office:value-type="currency" office:value="170279.06999999998" table:style-name="ce20">
            <text:p><text:s/>€ 170.279<text:s/></text:p>
          </table:table-cell>
          <table:table-cell office:value-type="currency" office:value="111680.06999999999" table:style-name="ce21">
            <text:p><text:s/>€ 111.680<text:s/>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RUMORE AMBIENTALE</text:p>
          </table:table-cell>
          <table:table-cell office:value-type="currency" office:value="52101.255177851766" table:style-name="ce22">
            <text:p><text:s/>€ 52.101<text:s/></text:p>
          </table:table-cell>
          <table:table-cell office:value-type="currency" office:value="48485.255177851766" table:style-name="ce23">
            <text:p><text:s/>€ 48.485<text:s/></text:p>
          </table:table-cell>
          <table:table-cell office:value-type="currency" office:value="40574.702225337307" table:style-name="ce24">
            <text:p><text:s/>€ 40.575<text:s/></text:p>
          </table:table-cell>
          <table:table-cell office:value-type="currency" office:value="40574.702225337307" table:style-name="ce25">
            <text:p><text:s/>€ 40.575<text:s/></text:p>
          </table:table-cell>
          <table:table-cell office:value-type="currency" office:value="9500.2334501489404" table:style-name="ce24">
            <text:p><text:s/>€ 9.500<text:s/></text:p>
          </table:table-cell>
          <table:table-cell office:value-type="currency" office:value="9500.2334501489404" table:style-name="ce25">
            <text:p><text:s/>€ 9.500<text:s/></text:p>
          </table:table-cell>
          <table:table-cell office:value-type="currency" office:value="30351.841527948138" table:style-name="ce24">
            <text:p><text:s/>€ 30.352<text:s/></text:p>
          </table:table-cell>
          <table:table-cell office:value-type="currency" office:value="29219.841527948138" table:style-name="ce25">
            <text:p><text:s/>€ 29.220<text:s/></text:p>
          </table:table-cell>
          <table:table-cell table:style-name="ce24"/>
          <table:table-cell table:style-name="ce25"/>
          <table:table-cell office:value-type="currency" office:value="88227.267618713857" table:style-name="ce24">
            <text:p><text:s/>€ 88.227<text:s/></text:p>
          </table:table-cell>
          <table:table-cell office:value-type="currency" office:value="88227.267618713857" table:style-name="ce25">
            <text:p><text:s/>€ 88.227<text:s/></text:p>
          </table:table-cell>
          <table:table-cell table:style-name="ce26"/>
          <table:table-cell table:style-name="ce27"/>
          <table:table-cell table:style-name="ce24"/>
          <table:table-cell table:style-name="ce25"/>
          <table:table-cell office:value-type="float" office:value="3.8046666666666673" table:style-name="ce19">
            <text:p>3.80</text:p>
          </table:table-cell>
          <table:table-cell office:value-type="currency" office:value="220755.3" table:style-name="ce28">
            <text:p><text:s/>€ 220.755<text:s/></text:p>
          </table:table-cell>
          <table:table-cell office:value-type="currency" office:value="216007.30000000002" table:style-name="ce21">
            <text:p><text:s/>€ 216.007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RADIAZIONI NON IONIZZANTI</text:p>
          </table:table-cell>
          <table:table-cell office:value-type="currency" office:value="51867.453714880336" table:style-name="ce22">
            <text:p><text:s/>€ 51.867<text:s/></text:p>
          </table:table-cell>
          <table:table-cell office:value-type="currency" office:value="41365.453714880336" table:style-name="ce23">
            <text:p><text:s/>€ 41.365<text:s/></text:p>
          </table:table-cell>
          <table:table-cell office:value-type="currency" office:value="19844.752656954566" table:style-name="ce24">
            <text:p><text:s/>€ 19.845<text:s/></text:p>
          </table:table-cell>
          <table:table-cell office:value-type="currency" office:value="19844.752656954566" table:style-name="ce25">
            <text:p><text:s/>€ 19.845<text:s/></text:p>
          </table:table-cell>
          <table:table-cell office:value-type="currency" office:value="799.88446409989604" table:style-name="ce24">
            <text:p><text:s/>€ 800<text:s/></text:p>
          </table:table-cell>
          <table:table-cell office:value-type="currency" office:value="799.88446409989604" table:style-name="ce25">
            <text:p><text:s/>€ 800<text:s/></text:p>
          </table:table-cell>
          <table:table-cell office:value-type="currency" office:value="3580.4352202566774" table:style-name="ce24">
            <text:p><text:s/>€ 3.580<text:s/></text:p>
          </table:table-cell>
          <table:table-cell office:value-type="currency" office:value="3580.4352202566774" table:style-name="ce25">
            <text:p><text:s/>€ 3.580<text:s/></text:p>
          </table:table-cell>
          <table:table-cell table:style-name="ce24"/>
          <table:table-cell table:style-name="ce25"/>
          <table:table-cell office:value-type="currency" office:value="154109.89394380854" table:style-name="ce24">
            <text:p><text:s/>€ 154.110<text:s/></text:p>
          </table:table-cell>
          <table:table-cell office:value-type="currency" office:value="154034.89394380854" table:style-name="ce25">
            <text:p><text:s/>€ 154.035<text:s/></text:p>
          </table:table-cell>
          <table:table-cell table:style-name="ce26"/>
          <table:table-cell table:style-name="ce27"/>
          <table:table-cell table:style-name="ce24"/>
          <table:table-cell table:style-name="ce25"/>
          <table:table-cell office:value-type="float" office:value="3.8439999999999994" table:style-name="ce19">
            <text:p>3.84</text:p>
          </table:table-cell>
          <table:table-cell office:value-type="currency" office:value="230202.42000000004" table:style-name="ce28">
            <text:p><text:s/>€ 230.202<text:s/></text:p>
          </table:table-cell>
          <table:table-cell office:value-type="currency" office:value="219625.42" table:style-name="ce21">
            <text:p><text:s/>€ 219.625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EFFETTI SUL TERRITORIO DEI CAMBIAMENTI CLIMATICI</text:p>
          </table:table-cell>
          <table:table-cell office:value-type="currency" office:value="251084.96764114627" table:style-name="ce22">
            <text:p><text:s/>€ 251.085<text:s/></text:p>
          </table:table-cell>
          <table:table-cell office:value-type="currency" office:value="112719.96764114627" table:style-name="ce23">
            <text:p><text:s/>€ 112.720<text:s/></text:p>
          </table:table-cell>
          <table:table-cell office:value-type="currency" office:value="20171.376680923862" table:style-name="ce24">
            <text:p><text:s/>€ 20.171<text:s/></text:p>
          </table:table-cell>
          <table:table-cell office:value-type="currency" office:value="20171.376680923862" table:style-name="ce25">
            <text:p><text:s/>€ 20.171<text:s/></text:p>
          </table:table-cell>
          <table:table-cell office:value-type="currency" office:value="124966.12567792984" table:style-name="ce24">
            <text:p><text:s/>€ 124.966<text:s/></text:p>
          </table:table-cell>
          <table:table-cell office:value-type="currency" office:value="60390.125677929835" table:style-name="ce25">
            <text:p><text:s/>€ 60.390<text:s/>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5"/>
          <table:table-cell office:value-type="float" office:value="3.4213333333333336" table:style-name="ce29">
            <text:p>3.42</text:p>
          </table:table-cell>
          <table:table-cell office:value-type="currency" office:value="396222.47" table:style-name="ce30">
            <text:p><text:s/>€ 396.222<text:s/></text:p>
          </table:table-cell>
          <table:table-cell office:value-type="currency" office:value="193281.46999999997" table:style-name="ce21">
            <text:p><text:s/>€ 193.281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MONITORAGGIO SOLARE ATMOSFERICO</text:p>
          </table:table-cell>
          <table:table-cell office:value-type="currency" office:value="80865.166391304345" table:style-name="ce22">
            <text:p><text:s/>€ 80.865<text:s/></text:p>
          </table:table-cell>
          <table:table-cell office:value-type="currency" office:value="55998.166391304345" table:style-name="ce23">
            <text:p><text:s/>€ 55.998<text:s/></text:p>
          </table:table-cell>
          <table:table-cell office:value-type="currency" office:value="11919.51256521739" table:style-name="ce24">
            <text:p><text:s/>€ 11.920<text:s/></text:p>
          </table:table-cell>
          <table:table-cell office:value-type="currency" office:value="10470.51256521739" table:style-name="ce25">
            <text:p><text:s/>€ 10.471<text:s/></text:p>
          </table:table-cell>
          <table:table-cell office:value-type="currency" office:value="1780.4110434782606" table:style-name="ce31">
            <text:p><text:s/>€ 1.780<text:s/></text:p>
          </table:table-cell>
          <table:table-cell office:value-type="currency" office:value="1780.4110434782606" table:style-name="ce32">
            <text:p><text:s/>€ 1.780<text:s/>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5"/>
          <table:table-cell office:value-type="float" office:value="1.0733333333333335" table:style-name="ce29">
            <text:p>1.07</text:p>
          </table:table-cell>
          <table:table-cell office:value-type="currency" office:value="94565.09" table:style-name="ce30">
            <text:p><text:s/>€ 94.565<text:s/></text:p>
          </table:table-cell>
          <table:table-cell office:value-type="currency" office:value="68249.09" table:style-name="ce21">
            <text:p><text:s/>€ 68.249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VALUTAZIONE DELLA QUALITA' DELL'ARIA E POLLINI</text:p>
          </table:table-cell>
          <table:table-cell office:value-type="currency" office:value="914723.25079312269" table:style-name="ce22">
            <text:p><text:s/>€ 914.723<text:s/></text:p>
          </table:table-cell>
          <table:table-cell office:value-type="currency" office:value="459703.2507931228" table:style-name="ce23">
            <text:p><text:s/>€ 459.703<text:s/></text:p>
          </table:table-cell>
          <table:table-cell office:value-type="currency" office:value="41514.976083508154" table:style-name="ce24">
            <text:p><text:s/>€ 41.515<text:s/></text:p>
          </table:table-cell>
          <table:table-cell office:value-type="currency" office:value="41514.976083508154" table:style-name="ce25">
            <text:p><text:s/>€ 41.515<text:s/></text:p>
          </table:table-cell>
          <table:table-cell office:value-type="currency" office:value="89703.214439952921" table:style-name="ce24">
            <text:p><text:s/>€ 89.703<text:s/></text:p>
          </table:table-cell>
          <table:table-cell office:value-type="currency" office:value="61726.214439952913" table:style-name="ce25">
            <text:p><text:s/>€ 61.726<text:s/></text:p>
          </table:table-cell>
          <table:table-cell office:value-type="currency" office:value="58912.755406027725" table:style-name="ce24">
            <text:p><text:s/>€ 58.913<text:s/></text:p>
          </table:table-cell>
          <table:table-cell office:value-type="currency" office:value="44860.755406027725" table:style-name="ce25">
            <text:p><text:s/>€ 44.861<text:s/></text:p>
          </table:table-cell>
          <table:table-cell table:style-name="ce24"/>
          <table:table-cell table:style-name="ce25"/>
          <table:table-cell office:value-type="currency" office:value="56024.733349536917" table:style-name="ce24">
            <text:p><text:s/>€ 56.025<text:s/></text:p>
          </table:table-cell>
          <table:table-cell office:value-type="currency" office:value="56024.733349536917" table:style-name="ce25">
            <text:p><text:s/>€ 56.025<text:s/></text:p>
          </table:table-cell>
          <table:table-cell table:style-name="ce26"/>
          <table:table-cell table:style-name="ce27"/>
          <table:table-cell office:value-type="currency" office:value="3379.9199278514047" table:style-name="ce24">
            <text:p><text:s/>€ 3.380<text:s/></text:p>
          </table:table-cell>
          <table:table-cell office:value-type="currency" office:value="3379.9199278514047" table:style-name="ce25">
            <text:p><text:s/>€ 3.380<text:s/></text:p>
          </table:table-cell>
          <table:table-cell office:value-type="float" office:value="13.028666666666666" table:style-name="ce19">
            <text:p>13.03</text:p>
          </table:table-cell>
          <table:table-cell office:value-type="currency" office:value="1164258.8499999996" table:style-name="ce28">
            <text:p><text:s/>€ 1.164.259<text:s/></text:p>
          </table:table-cell>
          <table:table-cell office:value-type="currency" office:value="667209.84999999986" table:style-name="ce21">
            <text:p><text:s/>€ 667.210<text:s/>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ENERGIA</text:p>
          </table:table-cell>
          <table:table-cell office:value-type="currency" office:value="217.87737566947206" table:style-name="ce22">
            <text:p><text:s/>€ 218<text:s/></text:p>
          </table:table-cell>
          <table:table-cell office:value-type="currency" office:value="114.87737566947209" table:style-name="ce23">
            <text:p><text:s/>€ 115<text:s/></text:p>
          </table:table-cell>
          <table:table-cell table:style-name="ce24"/>
          <table:table-cell table:style-name="ce25"/>
          <table:table-cell office:value-type="currency" office:value="104825.16661055855" table:style-name="ce24">
            <text:p><text:s/>€ 104.825<text:s/></text:p>
          </table:table-cell>
          <table:table-cell office:value-type="currency" office:value="104768.16661055855" table:style-name="ce25">
            <text:p><text:s/>€ 104.768<text:s/>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office:value-type="currency" office:value="45750.686013772" table:style-name="ce24">
            <text:p><text:s/>€ 45.751<text:s/></text:p>
          </table:table-cell>
          <table:table-cell office:value-type="currency" office:value="45261.686013772" table:style-name="ce25">
            <text:p><text:s/>€ 45.262<text:s/></text:p>
          </table:table-cell>
          <table:table-cell table:style-name="ce26"/>
          <table:table-cell table:style-name="ce27"/>
          <table:table-cell table:style-name="ce24"/>
          <table:table-cell table:style-name="ce25"/>
          <table:table-cell office:value-type="float" office:value="2.6139999999999999" table:style-name="ce29">
            <text:p>2.61</text:p>
          </table:table-cell>
          <table:table-cell office:value-type="currency" office:value="150793.73000000001" table:style-name="ce30">
            <text:p><text:s/>€ 150.794<text:s/></text:p>
          </table:table-cell>
          <table:table-cell office:value-type="currency" office:value="150144.73000000004" table:style-name="ce21">
            <text:p><text:s/>€ 150.145<text:s/>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ACQUE SUPERFICIALI</text:p>
          </table:table-cell>
          <table:table-cell office:value-type="currency" office:value="375295.4999756543" table:style-name="ce22">
            <text:p><text:s/>€ 375.295<text:s/></text:p>
          </table:table-cell>
          <table:table-cell office:value-type="currency" office:value="294151.4999756543" table:style-name="ce23">
            <text:p><text:s/>€ 294.151<text:s/></text:p>
          </table:table-cell>
          <table:table-cell office:value-type="currency" office:value="35640.728977480219" table:style-name="ce24">
            <text:p><text:s/>€ 35.641<text:s/></text:p>
          </table:table-cell>
          <table:table-cell office:value-type="currency" office:value="35640.728977480219" table:style-name="ce25">
            <text:p><text:s/>€ 35.641<text:s/></text:p>
          </table:table-cell>
          <table:table-cell office:value-type="currency" office:value="93213.761710286082" table:style-name="ce31">
            <text:p><text:s/>€ 93.214<text:s/></text:p>
          </table:table-cell>
          <table:table-cell office:value-type="currency" office:value="90860.761710286082" table:style-name="ce32">
            <text:p><text:s/>€ 90.861<text:s/></text:p>
          </table:table-cell>
          <table:table-cell office:value-type="currency" office:value="2060.9793426658553" table:style-name="ce24">
            <text:p><text:s/>€ 2.061<text:s/></text:p>
          </table:table-cell>
          <table:table-cell office:value-type="currency" office:value="2060.9793426658553" table:style-name="ce25">
            <text:p><text:s/>€ 2.061<text:s/></text:p>
          </table:table-cell>
          <table:table-cell table:style-name="ce24"/>
          <table:table-cell table:style-name="ce25"/>
          <table:table-cell office:value-type="currency" office:value="44133.385234327448" table:style-name="ce24">
            <text:p><text:s/>€ 44.133<text:s/></text:p>
          </table:table-cell>
          <table:table-cell office:value-type="currency" office:value="44133.385234327448" table:style-name="ce25">
            <text:p><text:s/>€ 44.133<text:s/></text:p>
          </table:table-cell>
          <table:table-cell table:style-name="ce26"/>
          <table:table-cell table:style-name="ce27"/>
          <table:table-cell office:value-type="currency" office:value="213.20475958612298" table:style-name="ce24">
            <text:p><text:s/>€ 213<text:s/></text:p>
          </table:table-cell>
          <table:table-cell office:value-type="currency" office:value="213.20475958612298" table:style-name="ce25">
            <text:p><text:s/>€ 213<text:s/></text:p>
          </table:table-cell>
          <table:table-cell office:value-type="float" office:value="8.7626666666666662" table:style-name="ce19">
            <text:p>8.76</text:p>
          </table:table-cell>
          <table:table-cell office:value-type="currency" office:value="550557.56000000006" table:style-name="ce28">
            <text:p><text:s/>€ 550.558<text:s/></text:p>
          </table:table-cell>
          <table:table-cell office:value-type="currency" office:value="467060.56" table:style-name="ce21">
            <text:p><text:s/>€ 467.061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SUOLO E ACQUE SOTTERRANEE</text:p>
          </table:table-cell>
          <table:table-cell office:value-type="currency" office:value="63166.748348623863" table:style-name="ce22">
            <text:p><text:s/>€ 63.167<text:s/></text:p>
          </table:table-cell>
          <table:table-cell office:value-type="currency" office:value="41424.748348623863" table:style-name="ce23">
            <text:p><text:s/>€ 41.425<text:s/></text:p>
          </table:table-cell>
          <table:table-cell office:value-type="currency" office:value="5598.8966972477074" table:style-name="ce24">
            <text:p><text:s/>€ 5.599<text:s/></text:p>
          </table:table-cell>
          <table:table-cell office:value-type="currency" office:value="5598.8966972477074" table:style-name="ce25">
            <text:p><text:s/>€ 5.599<text:s/></text:p>
          </table:table-cell>
          <table:table-cell office:value-type="currency" office:value="66188.109174311932" table:style-name="ce24">
            <text:p><text:s/>€ 66.188<text:s/></text:p>
          </table:table-cell>
          <table:table-cell office:value-type="currency" office:value="18781.109174311932" table:style-name="ce25">
            <text:p><text:s/>€ 18.781<text:s/></text:p>
          </table:table-cell>
          <table:table-cell office:value-type="currency" office:value="460.6687155963304" table:style-name="ce24">
            <text:p><text:s/>€ 461<text:s/></text:p>
          </table:table-cell>
          <table:table-cell office:value-type="currency" office:value="460.6687155963304" table:style-name="ce25">
            <text:p><text:s/>€ 461<text:s/></text:p>
          </table:table-cell>
          <table:table-cell table:style-name="ce24"/>
          <table:table-cell table:style-name="ce25"/>
          <table:table-cell office:value-type="currency" office:value="96481.860458715586" table:style-name="ce24">
            <text:p><text:s/>€ 96.482<text:s/></text:p>
          </table:table-cell>
          <table:table-cell office:value-type="currency" office:value="72395.860458715586" table:style-name="ce25">
            <text:p><text:s/>€ 72.396<text:s/></text:p>
          </table:table-cell>
          <table:table-cell table:style-name="ce26"/>
          <table:table-cell table:style-name="ce27"/>
          <table:table-cell office:value-type="currency" office:value="1179.7966055045872" table:style-name="ce24">
            <text:p><text:s/>€ 1.180<text:s/></text:p>
          </table:table-cell>
          <table:table-cell office:value-type="currency" office:value="389.79660550458721" table:style-name="ce25">
            <text:p><text:s/>€ 390<text:s/></text:p>
          </table:table-cell>
          <table:table-cell office:value-type="float" office:value="2.6159999999999997" table:style-name="ce19">
            <text:p>2.62</text:p>
          </table:table-cell>
          <table:table-cell office:value-type="currency" office:value="233076.08000000002" table:style-name="ce28">
            <text:p><text:s/>€ 233.076<text:s/></text:p>
          </table:table-cell>
          <table:table-cell office:value-type="currency" office:value="139051.08000000002" table:style-name="ce21">
            <text:p><text:s/>€ 139.051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RIFIUTI E RISCHIO INDUSTRIALE E REFLUI</text:p>
          </table:table-cell>
          <table:table-cell office:value-type="currency" office:value="36659.267610588642" table:style-name="ce22">
            <text:p><text:s/>€ 36.659<text:s/></text:p>
          </table:table-cell>
          <table:table-cell office:value-type="currency" office:value="36083.267610588642" table:style-name="ce23">
            <text:p><text:s/>€ 36.083<text:s/></text:p>
          </table:table-cell>
          <table:table-cell office:value-type="currency" office:value="10259.312699407872" table:style-name="ce24">
            <text:p><text:s/>€ 10.259<text:s/></text:p>
          </table:table-cell>
          <table:table-cell office:value-type="currency" office:value="10259.312699407872" table:style-name="ce25">
            <text:p><text:s/>€ 10.259<text:s/></text:p>
          </table:table-cell>
          <table:table-cell office:value-type="currency" office:value="62209.509362591423" table:style-name="ce24">
            <text:p><text:s/>€ 62.210<text:s/></text:p>
          </table:table-cell>
          <table:table-cell office:value-type="currency" office:value="19183.509362591431" table:style-name="ce25">
            <text:p><text:s/>€ 19.184<text:s/></text:p>
          </table:table-cell>
          <table:table-cell office:value-type="currency" office:value="55693.656478578887" table:style-name="ce24">
            <text:p><text:s/>€ 55.694<text:s/></text:p>
          </table:table-cell>
          <table:table-cell office:value-type="currency" office:value="44796.656478578887" table:style-name="ce25">
            <text:p><text:s/>€ 44.797<text:s/></text:p>
          </table:table-cell>
          <table:table-cell table:style-name="ce24"/>
          <table:table-cell table:style-name="ce25"/>
          <table:table-cell office:value-type="currency" office:value="100254.31384883315" table:style-name="ce24">
            <text:p><text:s/>€ 100.254<text:s/></text:p>
          </table:table-cell>
          <table:table-cell office:value-type="currency" office:value="91420.313848833146" table:style-name="ce25">
            <text:p><text:s/>€ 91.420<text:s/></text:p>
          </table:table-cell>
          <table:table-cell table:style-name="ce26"/>
          <table:table-cell table:style-name="ce27"/>
          <table:table-cell table:style-name="ce24"/>
          <table:table-cell table:style-name="ce25"/>
          <table:table-cell office:value-type="float" office:value="3.8280000000000003" table:style-name="ce29">
            <text:p>3.83</text:p>
          </table:table-cell>
          <table:table-cell office:value-type="currency" office:value="265076.05999999994" table:style-name="ce30">
            <text:p><text:s/>€ 265.076<text:s/></text:p>
          </table:table-cell>
          <table:table-cell office:value-type="currency" office:value="201743.05999999997" table:style-name="ce21">
            <text:p><text:s/>€ 201.743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ANALISI MINERALOGICHE, MORFOLOGICHE E MICROANALISI</text:p>
          </table:table-cell>
          <table:table-cell office:value-type="currency" office:value="19148.288878116338" table:style-name="ce22">
            <text:p><text:s/>€ 19.148<text:s/></text:p>
          </table:table-cell>
          <table:table-cell office:value-type="currency" office:value="16003.288878116338" table:style-name="ce23">
            <text:p><text:s/>€ 16.003<text:s/></text:p>
          </table:table-cell>
          <table:table-cell office:value-type="currency" office:value="5634.9608725761764" table:style-name="ce24">
            <text:p><text:s/>€ 5.635<text:s/></text:p>
          </table:table-cell>
          <table:table-cell office:value-type="currency" office:value="5634.9608725761764" table:style-name="ce25">
            <text:p><text:s/>€ 5.635<text:s/></text:p>
          </table:table-cell>
          <table:table-cell office:value-type="currency" office:value="35018.280941828256" table:style-name="ce24">
            <text:p><text:s/>€ 35.018<text:s/></text:p>
          </table:table-cell>
          <table:table-cell office:value-type="currency" office:value="26747.280941828256" table:style-name="ce25">
            <text:p><text:s/>€ 26.747<text:s/></text:p>
          </table:table-cell>
          <table:table-cell office:value-type="currency" office:value="23447.831807479222" table:style-name="ce24">
            <text:p><text:s/>€ 23.448<text:s/></text:p>
          </table:table-cell>
          <table:table-cell office:value-type="currency" office:value="19421.831807479222" table:style-name="ce25">
            <text:p><text:s/>€ 19.422<text:s/></text:p>
          </table:table-cell>
          <table:table-cell table:style-name="ce24"/>
          <table:table-cell table:style-name="ce25"/>
          <table:table-cell office:value-type="currency" office:value="41244.589439058174" table:style-name="ce24">
            <text:p><text:s/>€ 41.245<text:s/></text:p>
          </table:table-cell>
          <table:table-cell office:value-type="currency" office:value="35124.589439058174" table:style-name="ce25">
            <text:p><text:s/>€ 35.125<text:s/></text:p>
          </table:table-cell>
          <table:table-cell table:style-name="ce26"/>
          <table:table-cell table:style-name="ce27"/>
          <table:table-cell office:value-type="currency" office:value="5768.828060941828" table:style-name="ce24">
            <text:p><text:s/>€ 5.769<text:s/></text:p>
          </table:table-cell>
          <table:table-cell office:value-type="currency" office:value="5559.828060941828" table:style-name="ce25">
            <text:p><text:s/>€ 5.560<text:s/></text:p>
          </table:table-cell>
          <table:table-cell office:value-type="float" office:value="1.9253333333333333" table:style-name="ce19">
            <text:p>1.93</text:p>
          </table:table-cell>
          <table:table-cell office:value-type="currency" office:value="130262.78" table:style-name="ce28">
            <text:p><text:s/>€ 130.263<text:s/></text:p>
          </table:table-cell>
          <table:table-cell office:value-type="currency" office:value="108491.78" table:style-name="ce21">
            <text:p><text:s/>€ 108.492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ALIMENTI E ACQUE POTABILI</text:p>
          </table:table-cell>
          <table:table-cell table:style-name="ce22"/>
          <table:table-cell table:style-name="ce23"/>
          <table:table-cell office:value-type="currency" office:value="8086.2477273680533" table:style-name="ce31">
            <text:p><text:s/>€ 8.086<text:s/></text:p>
          </table:table-cell>
          <table:table-cell office:value-type="currency" office:value="8086.2477273680533" table:style-name="ce32">
            <text:p><text:s/>€ 8.086<text:s/></text:p>
          </table:table-cell>
          <table:table-cell office:value-type="currency" office:value="27239.176067109402" table:style-name="ce24">
            <text:p><text:s/>€ 27.239<text:s/></text:p>
          </table:table-cell>
          <table:table-cell office:value-type="currency" office:value="27064.176067109402" table:style-name="ce25">
            <text:p><text:s/>€ 27.064<text:s/></text:p>
          </table:table-cell>
          <table:table-cell office:value-type="currency" office:value="1072.6655148549457" table:style-name="ce24">
            <text:p><text:s/>€ 1.073<text:s/></text:p>
          </table:table-cell>
          <table:table-cell office:value-type="currency" office:value="1072.6655148549457" table:style-name="ce25">
            <text:p><text:s/>€ 1.073<text:s/></text:p>
          </table:table-cell>
          <table:table-cell office:value-type="currency" office:value="476532.9141272282" table:style-name="ce24">
            <text:p><text:s/>€ 476.533<text:s/></text:p>
          </table:table-cell>
          <table:table-cell office:value-type="currency" office:value="326722.9141272282" table:style-name="ce25">
            <text:p><text:s/>€ 326.723<text:s/>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office:value-type="currency" office:value="60264.206563439351" table:style-name="ce24">
            <text:p><text:s/>€ 60.264<text:s/></text:p>
          </table:table-cell>
          <table:table-cell office:value-type="currency" office:value="30502.206563439355" table:style-name="ce25">
            <text:p><text:s/>€ 30.502<text:s/></text:p>
          </table:table-cell>
          <table:table-cell office:value-type="float" office:value="9.5366666666666671" table:style-name="ce29">
            <text:p>9.54</text:p>
          </table:table-cell>
          <table:table-cell office:value-type="currency" office:value="573195.21" table:style-name="ce30">
            <text:p><text:s/>€ 573.195<text:s/></text:p>
          </table:table-cell>
          <table:table-cell office:value-type="currency" office:value="393448.2099999999" table:style-name="ce21">
            <text:p><text:s/>€ 393.448<text:s/>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SOSTANZE STUPEFACENTI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office:value-type="currency" office:value="25124.16" table:style-name="ce24">
            <text:p><text:s/>€ 25.124<text:s/></text:p>
          </table:table-cell>
          <table:table-cell office:value-type="currency" office:value="11598.16" table:style-name="ce25">
            <text:p><text:s/>€ 11.598<text:s/>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5"/>
          <table:table-cell office:value-type="float" office:value="0.37" table:style-name="ce19">
            <text:p>0.37</text:p>
          </table:table-cell>
          <table:table-cell office:value-type="currency" office:value="25124.16" table:style-name="ce28">
            <text:p><text:s/>€ 25.124<text:s/></text:p>
          </table:table-cell>
          <table:table-cell office:value-type="currency" office:value="11598.16" table:style-name="ce21">
            <text:p><text:s/>€ 11.598<text:s/></text:p>
          </table:table-cell>
          <table:table-cell table:number-columns-repeated="16364"/>
        </table:table-row>
        <table:table-row table:style-name="ro10">
          <table:table-cell office:value-type="string" table:style-name="ce33">
            <text:p>PRONTA REPERIBILITA'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office:value-type="currency" office:value="73847.399999999994" table:style-name="ce38">
            <text:p><text:s/>€ 73.847<text:s/></text:p>
          </table:table-cell>
          <table:table-cell office:value-type="currency" office:value="71904.399999999994" table:style-name="ce39">
            <text:p><text:s/>€ 71.904<text:s/></text:p>
          </table:table-cell>
          <table:table-cell table:style-name="ce36"/>
          <table:table-cell table:style-name="ce37"/>
          <table:table-cell office:value-type="float" office:value="0.47600000000000003" table:style-name="ce40">
            <text:p>0.48</text:p>
          </table:table-cell>
          <table:table-cell office:value-type="currency" office:value="73847.399999999994" table:style-name="ce41">
            <text:p><text:s/>€ 73.847<text:s/></text:p>
          </table:table-cell>
          <table:table-cell office:value-type="currency" office:value="71904.399999999994" table:style-name="ce42">
            <text:p><text:s/>€ 71.904<text:s/></text:p>
          </table:table-cell>
          <table:table-cell table:number-columns-repeated="16364"/>
        </table:table-row>
        <table:table-row table:style-name="ro8">
          <table:table-cell table:style-name="ce4"/>
          <table:table-cell office:value-type="currency" office:value="1936326.1175571117" table:style-name="ce5">
            <text:p><text:s/>€ 1.936.326<text:s/></text:p>
          </table:table-cell>
          <table:table-cell office:value-type="currency" office:value="1157292.1175571117" table:style-name="ce5">
            <text:p><text:s/>€ 1.157.292<text:s/></text:p>
          </table:table-cell>
          <table:table-cell office:value-type="currency" office:value="210539.38612008345" table:style-name="ce2">
            <text:p><text:s/>€ 210.539<text:s/></text:p>
          </table:table-cell>
          <table:table-cell office:value-type="currency" office:value="209090.38612008345" table:style-name="ce5">
            <text:p><text:s/>€ 209.090<text:s/></text:p>
          </table:table-cell>
          <table:table-cell office:value-type="currency" office:value="668962.66316436592" table:style-name="ce43">
            <text:p><text:s/>€ 668.963<text:s/></text:p>
          </table:table-cell>
          <table:table-cell office:value-type="currency" office:value="456475.66316436586" table:style-name="ce5">
            <text:p><text:s/>€ 456.476<text:s/></text:p>
          </table:table-cell>
          <table:table-cell office:value-type="currency" office:value="176000.54046028174" table:style-name="ce43">
            <text:p><text:s/>€ 176.001<text:s/></text:p>
          </table:table-cell>
          <table:table-cell office:value-type="currency" office:value="145893.54046028174" table:style-name="ce5">
            <text:p><text:s/>€ 145.894<text:s/></text:p>
          </table:table-cell>
          <table:table-cell office:value-type="currency" office:value="501657.07412722817" table:style-name="ce43">
            <text:p><text:s/>€ 501.657<text:s/></text:p>
          </table:table-cell>
          <table:table-cell office:value-type="currency" office:value="338321.07412722817" table:style-name="ce5">
            <text:p><text:s/>€ 338.321<text:s/></text:p>
          </table:table-cell>
          <table:table-cell office:value-type="currency" office:value="626226.72990676574" table:style-name="ce2">
            <text:p><text:s/>€ 626.227<text:s/></text:p>
          </table:table-cell>
          <table:table-cell office:value-type="currency" office:value="586622.72990676574" table:style-name="ce5">
            <text:p><text:s/>€ 586.623<text:s/></text:p>
          </table:table-cell>
          <table:table-cell office:value-type="currency" office:value="73847.399999999994" table:style-name="ce44">
            <text:p><text:s/>€ 73.847<text:s/></text:p>
          </table:table-cell>
          <table:table-cell office:value-type="currency" office:value="71904.399999999994" table:style-name="ce5">
            <text:p><text:s/>€ 71.904<text:s/></text:p>
          </table:table-cell>
          <table:table-cell office:value-type="currency" office:value="84656.268664163057" table:style-name="ce43">
            <text:p><text:s/>€ 84.656<text:s/></text:p>
          </table:table-cell>
          <table:table-cell office:value-type="currency" office:value="53895.268664163064" table:style-name="ce5">
            <text:p><text:s/>€ 53.895<text:s/></text:p>
          </table:table-cell>
          <table:table-cell office:value-type="float" office:value="57.252000000000002" table:style-name="ce45">
            <text:p>57.25</text:p>
          </table:table-cell>
          <table:table-cell office:value-type="currency" office:value="4278216.18" table:style-name="ce46">
            <text:p><text:s/>€ 4.278.216<text:s/></text:p>
          </table:table-cell>
          <table:table-cell office:value-type="currency" office:value="3019495.1799999997" table:style-name="ce47">
            <text:p><text:s/>€ 3.019.495<text:s/></text:p>
          </table:table-cell>
          <table:table-cell table:number-columns-repeated="16364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48"/>
          <table:table-cell table:number-columns-repeated="2" table:style-name="ce5"/>
          <table:table-cell table:number-columns-repeated="10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65" table:style-name="ce4"/>
        </table:table-row>
        <table:table-row table:style-name="ro11">
          <table:table-cell office:value-type="string" table:number-columns-spanned="17" table:number-rows-spanned="1" table:style-name="ce49">
            <text:p>I costi diretti per le attività tecniche riportati in tabella costituiscono il 68% della spesa corrente complessiva dell'Agenzia, ammontante a € 6.297.060,43 che comprende anche i costi per l'amministrazione generale, imposte e tasse, rimborso mutuo.</text:p>
          </table:table-cell>
          <table:covered-table-cell table:number-columns-repeated="16"/>
          <table:table-cell table:style-name="ce4"/>
          <table:table-cell table:style-name="ce2"/>
          <table:table-cell table:number-columns-repeated="16365" table:style-name="ce4"/>
        </table:table-row>
        <table:table-row table:style-name="ro12">
          <table:table-cell office:value-type="string" table:number-columns-spanned="9" table:number-rows-spanned="1" table:style-name="ce49">
            <text:p>* FTE Full time equivalent - Equivalente a tempo pieno. Un valore di FTE pari a 1 equivale ad una persona che lavora a tempo pieno per un anno lavorativo</text:p>
          </table:table-cell>
          <table:covered-table-cell table:number-columns-repeated="8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65" table:style-name="ce4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4"/>
    <style:style style:name="Valuta_32_3" style:display-name="Valuta 3" style:family="table-cell" style:data-style-name="N34"/>
    <style:style style:name="Valuta_32_4" style:display-name="Valuta 4" style:family="table-cell" style:data-style-name="N34"/>
    <style:style style:name="Valuta_32_5" style:display-name="Valuta 5" style:family="table-cell" style:data-style-name="N34"/>
    <style:style style:name="Valuta_32_6" style:display-name="Valuta 6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text:sheet-name>???</text:sheet-name><text:file-name text:display="name-and-extension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 Bredy</meta:initial-creator>
    <dc:creator>Robert Bredy</dc:creator>
    <meta:creation-date>2015-11-03T10:19:47Z</meta:creation-date>
    <dc:date>2015-11-03T10:39:36Z</dc:date>
  </office:meta>
</office:document-meta>
</file>