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Valuta" style:data-style-name="N3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Valuta" style:data-style-name="N34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Valuta" style:data-style-name="N34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Valuta" style:data-style-name="N34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Valuta" style:data-style-name="N34"/>
    <style:style style:name="ce16" style:family="table-cell" style:parent-style-name="Valuta" style:data-style-name="N34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color="#42474D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transparent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transparent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6979166666667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08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DEL_PERSON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/>
          <table:table-cell office:value-type="string" table:style-name="ce2">
            <text:p>COSTO DEL PERSONALE A TEMPO DETERMINATO PER QUALIFICA PROFESSIONALE</text:p>
          </table:table-cell>
          <table:table-cell table:number-columns-repeated="2" table:style-name="ce1"/>
          <table:table-cell office:value-type="float" office:value="2016" table:style-name="ce3">
            <text:p>2016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CATEGORIA/PROFILO</text:p>
          </table:table-cell>
          <table:table-cell office:value-type="string" table:style-name="ce6">
            <text:p>I TRIMESTRE</text:p>
          </table:table-cell>
          <table:table-cell office:value-type="string" table:style-name="ce6">
            <text:p>II TRIMESTRE</text:p>
          </table:table-cell>
          <table:table-cell office:value-type="string" table:style-name="ce6">
            <text:p>III TRIMESTRE</text:p>
          </table:table-cell>
          <table:table-cell office:value-type="string" table:style-name="ce6">
            <text:p>IV TRIMESTRE</text:p>
          </table:table-cell>
          <table:table-cell office:value-type="string" table:style-name="ce7">
            <text:p>To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ATEGORIA B - (OPERATORE TECNICO)</text:p>
          </table:table-cell>
          <table:table-cell office:value-type="currency" office:value="5419.73" table:style-name="ce9">
            <text:p><text:s/>€ 5.419,73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060.07" table:style-name="ce9">
            <text:p><text:s/>€ 1.060,07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6479.7999999999993" table:style-name="ce9">
            <text:p><text:s/>€ 6.479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ATEGORIA C - (PERSONALE AMMINISTRATIVO)</text:p>
          </table:table-cell>
          <table:table-cell office:value-type="currency" office:value="27912.75" table:style-name="ce9">
            <text:p><text:s/>€ 27.912,75<text:s/></text:p>
          </table:table-cell>
          <table:table-cell office:value-type="currency" office:value="31358.28" table:style-name="ce9">
            <text:p><text:s/>€ 31.358,28<text:s/></text:p>
          </table:table-cell>
          <table:table-cell office:value-type="currency" office:value="32296.720000000001" table:style-name="ce9">
            <text:p><text:s/>€ 32.296,72<text:s/></text:p>
          </table:table-cell>
          <table:table-cell office:value-type="currency" office:value="31338.660000000003" table:style-name="ce9">
            <text:p><text:s/>€ 31.338,66<text:s/></text:p>
          </table:table-cell>
          <table:table-cell office:value-type="currency" office:value="122906.41" table:style-name="ce9">
            <text:p><text:s/>€ 122.906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ATEGORIA C - (PERSONALE TECNICO)</text:p>
          </table:table-cell>
          <table:table-cell office:value-type="currency" office:value="2603.1" table:style-name="ce9">
            <text:p><text:s/>€ 2.603,10<text:s/></text:p>
          </table:table-cell>
          <table:table-cell office:value-type="currency" office:value="31525.690000000002" table:style-name="ce9">
            <text:p><text:s/>€ 31.525,69<text:s/></text:p>
          </table:table-cell>
          <table:table-cell office:value-type="currency" office:value="10314.539999999999" table:style-name="ce9">
            <text:p><text:s/>€ 10.314,54<text:s/></text:p>
          </table:table-cell>
          <table:table-cell office:value-type="currency" office:value="14234.670000000002" table:style-name="ce9">
            <text:p><text:s/>€ 14.234,67<text:s/></text:p>
          </table:table-cell>
          <table:table-cell office:value-type="currency" office:value="58678" table:style-name="ce9">
            <text:p><text:s/>€ 58.67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ATEGORIA D - (COLLAB.AMM. PROF.)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5295.3" table:style-name="ce9">
            <text:p><text:s/>€ 5.295,30<text:s/></text:p>
          </table:table-cell>
          <table:table-cell office:value-type="currency" office:value="8249.66" table:style-name="ce9">
            <text:p><text:s/>€ 8.249,66<text:s/></text:p>
          </table:table-cell>
          <table:table-cell office:value-type="currency" office:value="2304.9" table:style-name="ce9">
            <text:p><text:s/>€ 2.304,90<text:s/></text:p>
          </table:table-cell>
          <table:table-cell office:value-type="currency" office:value="15849.859999999999" table:style-name="ce9">
            <text:p><text:s/>€ 15.849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ATEGORIA D - (COLLAB.TECN.PROF.)</text:p>
          </table:table-cell>
          <table:table-cell office:value-type="currency" office:value="53053.529999999992" table:style-name="ce9">
            <text:p><text:s/>€ 53.053,53<text:s/></text:p>
          </table:table-cell>
          <table:table-cell office:value-type="currency" office:value="24932.639999999999" table:style-name="ce9">
            <text:p><text:s/>€ 24.932,64<text:s/></text:p>
          </table:table-cell>
          <table:table-cell office:value-type="currency" office:value="44198.17" table:style-name="ce9">
            <text:p><text:s/>€ 44.198,17<text:s/></text:p>
          </table:table-cell>
          <table:table-cell office:value-type="currency" office:value="28093.489999999998" table:style-name="ce9">
            <text:p><text:s/>€ 28.093,49<text:s/></text:p>
          </table:table-cell>
          <table:table-cell office:value-type="currency" office:value="150277.82999999999" table:style-name="ce9">
            <text:p><text:s/>€ 150.277,83<text:s/></text:p>
          </table:table-cell>
          <table:table-cell table:number-columns-repeated="16377"/>
        </table:table-row>
        <table:table-row table:style-name="ro1">
          <table:table-cell/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1">
          <table:table-cell/>
          <table:table-cell office:value-type="string" table:style-name="ce5">
            <text:p>INCARICHI DI NATURA FIDUCIARIA</text:p>
          </table:table-cell>
          <table:table-cell office:value-type="string" table:style-name="ce6">
            <text:p>I TRIMESTRE</text:p>
          </table:table-cell>
          <table:table-cell office:value-type="string" table:style-name="ce6">
            <text:p>II TRIMESTRE</text:p>
          </table:table-cell>
          <table:table-cell office:value-type="string" table:style-name="ce6">
            <text:p>III TRIMESTRE</text:p>
          </table:table-cell>
          <table:table-cell office:value-type="string" table:style-name="ce6">
            <text:p>IV TRIMESTRE</text:p>
          </table:table-cell>
          <table:table-cell office:value-type="string" table:style-name="ce7">
            <text:p>To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DIRETTORE TECNICO</text:p>
          </table:table-cell>
          <table:table-cell office:value-type="currency" office:value="26501.29" table:style-name="ce9">
            <text:p><text:s/>€ 26.501,29<text:s/></text:p>
          </table:table-cell>
          <table:table-cell office:value-type="currency" office:value="34717" table:style-name="ce9">
            <text:p><text:s/>€ 34.717,00<text:s/></text:p>
          </table:table-cell>
          <table:table-cell office:value-type="currency" office:value="26515.14" table:style-name="ce9">
            <text:p><text:s/>€ 26.515,14<text:s/></text:p>
          </table:table-cell>
          <table:table-cell office:value-type="currency" office:value="35332.509999999995" table:style-name="ce9">
            <text:p><text:s/>€ 35.332,51<text:s/></text:p>
          </table:table-cell>
          <table:table-cell office:value-type="currency" office:value="123065.93999999999" table:style-name="ce9">
            <text:p><text:s/>€ 123.065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DIRETTORE AMMINISTRATIVO</text:p>
          </table:table-cell>
          <table:table-cell office:value-type="currency" office:value="26021.51" table:style-name="ce9">
            <text:p><text:s/>€ 26.021,51<text:s/></text:p>
          </table:table-cell>
          <table:table-cell office:value-type="currency" office:value="34793.85" table:style-name="ce9">
            <text:p><text:s/>€ 34.793,85<text:s/></text:p>
          </table:table-cell>
          <table:table-cell office:value-type="currency" office:value="27193.96" table:style-name="ce9">
            <text:p><text:s/>€ 27.193,96<text:s/></text:p>
          </table:table-cell>
          <table:table-cell office:value-type="currency" office:value="35727.94" table:style-name="ce9">
            <text:p><text:s/>€ 35.727,94<text:s/></text:p>
          </table:table-cell>
          <table:table-cell office:value-type="currency" office:value="123737.26000000001" table:style-name="ce9">
            <text:p><text:s/>€ 123.737,26<text:s/>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13"/>
          <table:table-cell table:number-columns-repeated="16379" table:style-name="ce1"/>
        </table:table-row>
        <table:table-row table:style-name="ro1">
          <table:table-cell/>
          <table:table-cell table:style-name="ce14"/>
          <table:table-cell table:number-columns-repeated="2" table:style-name="ce15"/>
          <table:table-cell table:style-name="ce13"/>
          <table:table-cell table:number-columns-repeated="2" table:style-name="ce15"/>
          <table:table-cell table:number-columns-repeated="16377"/>
        </table:table-row>
        <table:table-row table:number-rows-repeated="2" table:style-name="ro1">
          <table:table-cell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number-rows-repeated="4" table:style-name="ro1">
          <table:table-cell/>
          <table:table-cell table:style-name="ce14"/>
          <table:table-cell table:number-columns-repeated="5" table:style-name="ce15"/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COSTO_DEL_PERSONALE.$B$1:COSTO_DEL_PERSONALE.$G$12" table:base-cell-address="COSTO_DEL_PERSONALE.$A$1"/>
        </table:named-expressions>
      </table:table>
      <table:table table:name="ELENCO_NOMINATIVO" table:style-name="ta2"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4">
          <table:table-cell office:value-type="string" table:style-name="ce18">
            <text:p>RAPPORTI DI LAVORO A TEMPO DETERMINATO - ANNO 2016 <text:s/>(DATI RIFERITI AL 31/12/2016)</text:p>
          </table:table-cell>
          <table:table-cell table:style-name="ce19"/>
          <table:table-cell table:style-name="ce20"/>
          <table:table-cell table:number-columns-repeated="2" table:style-name="ce17"/>
          <table:table-cell table:number-columns-repeated="16379"/>
        </table:table-row>
        <table:table-row table:style-name="ro1">
          <table:table-cell table:style-name="ce18"/>
          <table:table-cell table:number-columns-repeated="2" table:style-name="ce21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6">
            <text:p>DIPENDENTE</text:p>
          </table:table-cell>
          <table:table-cell office:value-type="string" table:number-columns-spanned="1" table:number-rows-spanned="2" table:style-name="ce31">
            <text:p>MOTIVAZIONE A BASE DEL CONTRATTO DI LAVORO</text:p>
          </table:table-cell>
          <table:table-cell office:value-type="string" table:number-columns-spanned="1" table:number-rows-spanned="2" table:style-name="ce26">
            <text:p>PROFILO</text:p>
          </table:table-cell>
          <table:table-cell office:value-type="string" table:number-columns-spanned="1" table:number-rows-spanned="2" table:style-name="ce26">
            <text:p>CATEGORIA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2">
            <text:p>BERTELLI ANDREA ILARIA</text:p>
          </table:table-cell>
          <table:table-cell office:value-type="string" table:style-name="ce22">
            <text:p>ESIGENZA SOSTITUTIVA</text:p>
          </table:table-cell>
          <table:table-cell office:value-type="string" table:style-name="ce22">
            <text:p>OPERATORE TECNICO</text:p>
          </table:table-cell>
          <table:table-cell office:value-type="string" table:style-name="ce22">
            <text:p>CATEGORIA B</text:p>
          </table:table-cell>
          <table:table-cell office:value-type="string" table:style-name="ce23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MANCINI ALBERTO PAOLO</text:p>
          </table:table-cell>
          <table:table-cell office:value-type="string" table:style-name="ce22">
            <text:p>ESIGENZA SOSTITUTIVA</text:p>
          </table:table-cell>
          <table:table-cell office:value-type="string" table:style-name="ce22">
            <text:p>ASSISTENTE TECNICO</text:p>
          </table:table-cell>
          <table:table-cell office:value-type="string" table:style-name="ce22">
            <text:p>CATEGORIA C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2">
            <text:p>DIANO FORTUNATO</text:p>
          </table:table-cell>
          <table:table-cell office:value-type="string" table:style-name="ce22">
            <text:p>ATTIVITA' PROGETTUALE STRAORDINARIA</text:p>
          </table:table-cell>
          <table:table-cell office:value-type="string" table:style-name="ce22">
            <text:p>ASSISTENTE TECNICO</text:p>
          </table:table-cell>
          <table:table-cell office:value-type="string" table:style-name="ce22">
            <text:p>CATEGORIA C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2">
            <text:p>CHEVRIER DANILA</text:p>
          </table:table-cell>
          <table:table-cell office:value-type="string" table:style-name="ce22">
            <text:p>ESIGENZA SOSTITUTIVA</text:p>
          </table:table-cell>
          <table:table-cell office:value-type="string" table:style-name="ce22">
            <text:p>ASSISTENTE <text:s/>AMMINISTRATIVO</text:p>
          </table:table-cell>
          <table:table-cell office:value-type="string" table:style-name="ce22">
            <text:p>CATEGORIA C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2">
            <text:p>FRANCO DONATELLA</text:p>
          </table:table-cell>
          <table:table-cell office:value-type="string" table:style-name="ce22">
            <text:p>ATTIVITA' PROGETTUALE STRAORDINARIA</text:p>
          </table:table-cell>
          <table:table-cell office:value-type="string" table:style-name="ce22">
            <text:p>ASSISTENTE <text:s/>AMMINISTRATIVO</text:p>
          </table:table-cell>
          <table:table-cell office:value-type="string" table:style-name="ce22">
            <text:p>CATEGORIA C</text:p>
          </table:table-cell>
          <table:table-cell office:value-type="string" table:style-name="ce23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MERIVOT JENNIFER</text:p>
          </table:table-cell>
          <table:table-cell office:value-type="string" table:style-name="ce22">
            <text:p>ESIGENZA SOSTITUTIVA</text:p>
          </table:table-cell>
          <table:table-cell office:value-type="string" table:style-name="ce22">
            <text:p>ASSISTENTE <text:s/>AMMINISTRATIVO</text:p>
          </table:table-cell>
          <table:table-cell office:value-type="string" table:style-name="ce22">
            <text:p>CATEGORIA C</text:p>
          </table:table-cell>
          <table:table-cell office:value-type="string" table:style-name="ce23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TESTI ANNALISA</text:p>
          </table:table-cell>
          <table:table-cell office:value-type="string" table:style-name="ce22">
            <text:p>ESIGENZA SOSTITUTIVA</text:p>
          </table:table-cell>
          <table:table-cell office:value-type="string" table:style-name="ce22">
            <text:p>ASSISTENTE <text:s/>AMMINISTRATIVO</text:p>
          </table:table-cell>
          <table:table-cell office:value-type="string" table:style-name="ce22">
            <text:p>CATEGORIA C</text:p>
          </table:table-cell>
          <table:table-cell office:value-type="string" table:style-name="ce23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HRISTILLIN GRAZIA</text:p>
          </table:table-cell>
          <table:table-cell office:value-type="string" table:style-name="ce22">
            <text:p>ATTIVITA' PROGETTUALE STRAORDINARIA</text:p>
          </table:table-cell>
          <table:table-cell office:value-type="string" table:style-name="ce22">
            <text:p>ASSISTENTE <text:s/>AMMINISTRATIVO</text:p>
          </table:table-cell>
          <table:table-cell office:value-type="string" table:style-name="ce22">
            <text:p>CATEGORIA C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2">
            <text:p>GORREX NICOLE</text:p>
          </table:table-cell>
          <table:table-cell office:value-type="string" table:style-name="ce22">
            <text:p>ESIGENZA SOSTITUTIVA</text:p>
          </table:table-cell>
          <table:table-cell office:value-type="string" table:style-name="ce22">
            <text:p>ASSISTENTE TECNICO</text:p>
          </table:table-cell>
          <table:table-cell office:value-type="string" table:style-name="ce22">
            <text:p>CATEGORIA C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2">
            <text:p>MARTINET NICOLE</text:p>
          </table:table-cell>
          <table:table-cell office:value-type="string" table:style-name="ce22">
            <text:p>ESIGENZA SOSTITUTIVA</text:p>
          </table:table-cell>
          <table:table-cell office:value-type="string" table:style-name="ce22">
            <text:p>ASSISTENTE TECNICO</text:p>
          </table:table-cell>
          <table:table-cell office:value-type="string" table:style-name="ce22">
            <text:p>CATEGORIA C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2">
            <text:p>BERLINGERI MICHAEL</text:p>
          </table:table-cell>
          <table:table-cell office:value-type="string" table:style-name="ce22">
            <text:p>ESIGENZA SOSTITUTIVA</text:p>
          </table:table-cell>
          <table:table-cell office:value-type="string" table:style-name="ce22">
            <text:p>ASSISTENTE <text:s/>AMMINISTRATIVO</text:p>
          </table:table-cell>
          <table:table-cell office:value-type="string" table:style-name="ce22">
            <text:p>CATEGORIA C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2">
            <text:p>DESANDRE' CLAUDIA</text:p>
          </table:table-cell>
          <table:table-cell office:value-type="string" table:style-name="ce22">
            <text:p>ESIGENZA SOSTITUTIVA</text:p>
          </table:table-cell>
          <table:table-cell office:value-type="string" table:style-name="ce22">
            <text:p>COLLAB.TECN.PROF</text:p>
          </table:table-cell>
          <table:table-cell office:value-type="string" table:style-name="ce22">
            <text:p>CATEGORIA D<text:s/></text:p>
          </table:table-cell>
          <table:table-cell office:value-type="string" table:style-name="ce23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AZZOLLINI ROSSANA PASQUINA</text:p>
          </table:table-cell>
          <table:table-cell office:value-type="string" table:style-name="ce22">
            <text:p>ATTIVITA' PROGETTUALE STRAORDINARIA</text:p>
          </table:table-cell>
          <table:table-cell office:value-type="string" table:style-name="ce22">
            <text:p>COLLAB.TECN.PROF</text:p>
          </table:table-cell>
          <table:table-cell office:value-type="string" table:style-name="ce22">
            <text:p>CATEGORIA D<text:s/></text:p>
          </table:table-cell>
          <table:table-cell office:value-type="string" table:style-name="ce23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PIOVANO SILVIA</text:p>
          </table:table-cell>
          <table:table-cell office:value-type="string" table:style-name="ce22">
            <text:p>ATTIVITA' PROGETTUALE STRAORDINARIA</text:p>
          </table:table-cell>
          <table:table-cell office:value-type="string" table:style-name="ce22">
            <text:p>COLLAB.TECN.PROF</text:p>
          </table:table-cell>
          <table:table-cell office:value-type="string" table:style-name="ce22">
            <text:p>CATEGORIA D<text:s/></text:p>
          </table:table-cell>
          <table:table-cell office:value-type="string" table:style-name="ce23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ROLLANDIN ANNIE</text:p>
          </table:table-cell>
          <table:table-cell office:value-type="string" table:style-name="ce22">
            <text:p>ATTIVITA' PROGETTUALE STRAORDINARIA</text:p>
          </table:table-cell>
          <table:table-cell office:value-type="string" table:style-name="ce22">
            <text:p>COLLAB.TECN.PROF</text:p>
          </table:table-cell>
          <table:table-cell office:value-type="string" table:style-name="ce22">
            <text:p>CATEGORIA D<text:s/></text:p>
          </table:table-cell>
          <table:table-cell office:value-type="string" table:style-name="ce23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STALDI STEFANIA</text:p>
          </table:table-cell>
          <table:table-cell office:value-type="string" table:style-name="ce22">
            <text:p>ESIGENZA SOSTITUTIVA</text:p>
          </table:table-cell>
          <table:table-cell office:value-type="string" table:style-name="ce22">
            <text:p>COLLAB.AMM. PROF</text:p>
          </table:table-cell>
          <table:table-cell office:value-type="string" table:style-name="ce22">
            <text:p>CATEGORIA D<text:s/></text:p>
          </table:table-cell>
          <table:table-cell office:value-type="string" table:style-name="ce23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FILIPPA GIANLUCA</text:p>
          </table:table-cell>
          <table:table-cell office:value-type="string" table:style-name="ce22">
            <text:p>ATTIVITA' PROGETTUALE STRAORDINARIA</text:p>
          </table:table-cell>
          <table:table-cell office:value-type="string" table:style-name="ce22">
            <text:p>COLLAB.TECN.PROF</text:p>
          </table:table-cell>
          <table:table-cell office:value-type="string" table:style-name="ce22">
            <text:p>CATEGORIA D<text:s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2">
            <text:p>DANNA PASCAL</text:p>
          </table:table-cell>
          <table:table-cell office:value-type="string" table:style-name="ce22">
            <text:p>ATTIVITA' PROGETTUALE STRAORDINARIA</text:p>
          </table:table-cell>
          <table:table-cell office:value-type="string" table:style-name="ce22">
            <text:p>COLLAB.AMM. PROF</text:p>
          </table:table-cell>
          <table:table-cell office:value-type="string" table:style-name="ce22">
            <text:p>CATEGORIA D<text:s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2">
            <text:p>SALVEMINI CHIARA BEATRICE</text:p>
          </table:table-cell>
          <table:table-cell office:value-type="string" table:style-name="ce22">
            <text:p>ESIGENZA SOSTITUTIVA</text:p>
          </table:table-cell>
          <table:table-cell office:value-type="string" table:style-name="ce22">
            <text:p>COLLAB.TECN.PROF</text:p>
          </table:table-cell>
          <table:table-cell office:value-type="string" table:style-name="ce22">
            <text:p>CATEGORIA D<text:s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2">
            <text:p>CANTELE CORRADO</text:p>
          </table:table-cell>
          <table:table-cell office:value-type="string" table:style-name="ce22">
            <text:p>INCARICO DIRIGENZIALE FIDUCIARIO</text:p>
          </table:table-cell>
          <table:table-cell office:value-type="string" table:style-name="ce22">
            <text:p>DIRETTORE AMMINISTRATIVO</text:p>
          </table:table-cell>
          <table:table-cell office:value-type="string" table:style-name="ce22">
            <text:p>DIRIGENTE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2">
            <text:p>CAPPIO BORLINO MARCO</text:p>
          </table:table-cell>
          <table:table-cell office:value-type="string" table:style-name="ce22">
            <text:p>INCARICO DIRIGENZIALE FIDUCIARIO</text:p>
          </table:table-cell>
          <table:table-cell office:value-type="string" table:style-name="ce22">
            <text:p>DIRETTORE TECNICO</text:p>
          </table:table-cell>
          <table:table-cell office:value-type="string" table:style-name="ce22">
            <text:p>DIRIGENTE</text:p>
          </table:table-cell>
          <table:table-cell table:style-name="ce2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* RAPPORTI DI LAVORO TERMINATI ALLA DATA DEL 31/12/2016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ELENCO_NOMINATIVO.$A$1:ELENCO_NOMINATIVO.$E$28" table:base-cell-address="ELENCO_NOMINATIV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Favre</meta:initial-creator>
    <dc:creator>Sara Favre</dc:creator>
    <meta:creation-date>2017-03-14T16:43:12Z</meta:creation-date>
    <dc:date>2017-03-14T16:51:32Z</dc:date>
    <meta:print-date>2017-03-14T16:48:05Z</meta:print-date>
  </office:meta>
</office:document-meta>
</file>